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01<text:tab/>BRIEF VAN DE STAATSSECRETARIS VAN INFRASTRUCTUUR EN MILIEU</text:h>
      <text:p text:style-name="ifm_p_mt.3.76mm_ifm">Aan de Voorzitter van de Tweede Kamer der Staten-Generaal</text:p>
      <text:p text:style-name="ifm_p_mt.3.76mm_ifm">Den Haag, 13 mei 2015</text:p>
      <text:p text:style-name="ifm_p_mt.3.76mm_ifm">Hierbij bied ik u, mede namens de Minister van Volksgezondheid, Welzijn en Sport en de Staatssecretaris van Economische zaken, een overzicht aan van de lopende EU-markttoelatingsdossiers en de reeds op de EU markt toegelaten genetisch gemodificeerde gewassen (gg-gewassen). Aan uw Kamer is toegezegd<text:note text:id="ID-514284-d36e83" text:note-class="footnote"><text:note-citation text:label="1 ">1</text:note-citation><text:note-body><text:p text:style-name="ifm_p_font.normal_size.6.93pt_mt..5mm_indent.-0.1161in_mleft.0.1161in_ifm">Toezegging gedaan tijdens het AO van 10 april 2014, Kamerstuk27 428, nr. 281.</text:p></text:note-body></text:note> om u elk half jaar een dergelijk overzicht aan te bieden. Bij de brief van 4 april 2014 is voor het eerst een dergelijk overzicht aangeboden en op 3 november 2014 heeft uw Kamer een bijgewerkt overzicht ontvangen<text:note text:id="ID-514284-d36e91" text:note-class="footnote"><text:note-citation text:label="2 ">2</text:note-citation><text:note-body><text:p text:style-name="ifm_p_font.normal_size.6.93pt_mt..5mm_indent.-0.1161in_mleft.0.1161in_ifm">Kamerstuk 27 428, nrs. 270 en 291.</text:p></text:note-body></text:note>.</text:p>
      <text:p text:style-name="ifm_p_mt.3.76mm_ifm">In de vorige twee overzichten is er ten onrechte van uitgegaan dat de aanvullende aanvraag voor het gebruik van pollen van maïslijn MON810 nog niet toegelaten was. Het EU-besluit over deze toelating is echter al op 6 november 2013 genomen. Dit aanvullingsdossier is daarom overgezet naar de lijst met toegelaten dossiers.</text:p>
      <text:p text:style-name="ifm_p_mt.3.76mm_ifm">Sinds het vorige overzicht zijn nieuwe ggo’s toegelaten tot de EU-markt. De Europese Commissie heeft op 24 april 2015 besloten om 19 markttoelatingen te verlenen, waaronder tien nieuwe markttoelatingen voor gebruik als voedingsmiddel of veevoeder, zeven hernieuwingen van bestaande toelatingen voor voedingsmiddelen of veevoeder, en twee toelatingen voor de import van snijbloemen (geen voedingsmiddel en evenmin veevoeder). Daarmee heeft de Europese Commissie het moratorium opgeheven dat was ingesteld bij het aantreden van de nieuwe Commissie eind 2014 ten aanzien van de markttoelating van ggo’s. Dit houdt mede verband met de nieuwe Commissievoorstellen die op 22 april 2015 zijn bekend gemaakt, waarin de Commissie voorstelt dat lidstaten de bevoegdheid krijgen om nationaal het gebruik van gg-voedingsmiddelen en gg-veevoeder te beperken of te verbieden. Over het oordeel van het kabinet over deze nieuwe Commissievoorstellen zult u uiterlijk binnen zes weken na de bekendmakingsdatum van de Commissievoorstellen, nader worden geïnformeerd.</text:p>
      <text:p text:style-name="ifm_p_mt.3.76mm_ifm">Sinds het vorige overzicht zijn er geen veranderingen in het aantal lopende EU-markttoelatingsaanvragen voor teelt van gg-gewassen en zijn er daarmee nog steeds negen dossiers voor teelt in procedure. De Richtlijn nationale teeltbevoegdheid<text:note text:id="ID-514284-d36e109" text:note-class="footnote"><text:note-citation text:label="3 ">3</text:note-citation><text:note-body><text:p text:style-name="ifm_p_font.normal_size.6.93pt_mt..5mm_indent.-0.1161in_mleft.0.1161in_ifm">Richtlijn 2015/412/EU, Publicatieblad van de Europese Unie, 13 maart 2015, L 68.</text:p></text:note-body></text:note> voorziet namelijk in een overgangsprocedure waarin lidstaten tot en met 3 oktober 2015 een geografische toepassingsbeperking kunnen eisen van de aanvrager, zodat tot die tijd de Europese Commissie voor deze dossiers geen toelating kan verlenen.</text:p>
      <text:p text:style-name="ifm_p_mt.3.76mm_ifm">Voor import, gebruik in voedsel en/of in veevoeder zijn op dit moment nog 47 – waaronder vier nieuwe sinds het vorige overzicht – EU-markttoelatingsaanvragen in procedur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1<text:tab/><text:page-number text:select-page="current"/></text:p>
      </style:footer>
    </style:master-page>
    <style:master-page xmlns:sdu-fn="http://schema.sdu.nl/2011/07/functions" style:name="Landscape" style:page-layout-name="landscape-margin-text">
      <style:footer>
        <text:p text:style-name="footer">Tweede Kamer, vergaderjaar 2014-2015, 27 428,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Brief regering; Overzicht EU-markttoelatingsaanvragen genetisch gemodificeerde organismen</dc:title>
    <meta:user-defined meta:name="OVERHEIDop.ParlID/DC.identifier">kst-27428-301</meta:user-defined>
    <meta:user-defined meta:name="OVERHEIDop.ondernummer">301</meta:user-defined>
    <meta:user-defined meta:name="DCTERMS.W3CDTF/DCTERMS.available">2015-05-21</meta:user-defined>
    <meta:user-defined meta:name="OVERHEIDop.KamerstukTypen/DC.type">Brief</meta:user-defined>
    <meta:user-defined meta:name="OVERHEIDop.dossiernummer">27428</meta:user-defined>
    <meta:user-defined meta:name="OVERHEIDop.documenttitel">Overzicht EU-markttoelatingsaanvragen genetisch gemodificeerde organism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Overzicht EU-markttoelatingsaanvragen genetisch gemodificeerde organismen</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