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00
      <text:tab/>BRIEF VAN DE MINISTER VAN VOLKSGEZONDHEID, WELZIJN EN SPORT</text:h>
      <text:p text:style-name="ifm_p_mt.3.76mm_ifm">Aan de Voorzitter van de Tweede Kamer der Staten-Generaal</text:p>
      <text:p text:style-name="ifm_p_mt.3.76mm_ifm">Den Haag, 9 april 2015</text:p>
      <text:p text:style-name="ifm_p_mt.3.76mm_ifm">Bijgaand ontvangt u het jaarverslag van de Centrale Commissie Mensgebonden Onderzoek (CCMO)<text:note text:id="ID-49489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het jaarverslag vindt u de cijfers en gegevens over de onderzoeken die in 2014 door de erkende METC’s en de CCMO zijn beoordeeld in het kader van de Wet Medisch-wetenschappelijk onderzoek met mensen (WMO) en de Embryowet.</text:p>
      <text:p text:style-name="ifm_p_ifm">Net als in voorgaande jaren bestond in 2014 meer dan de helft van alle beoordeelde onderzoeksdossiers uit interventieonderzoek (63%). De rest (37%) viel onder de categorie observationeel onderzoek.</text:p>
      <text:p text:style-name="ifm_p_ifm">Verder wordt in het jaarverslag ingegaan op de belangrijkste ontwikkelingen en wijzigingen op het gebied van relevante wet- en regelgeving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428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428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nota Biotechnologie; Brief regering; Aanbieding van het jaarverslag van de Centrale Commissie Mensgebonden Onderzoek (CCMO)</dc:title>
    <meta:user-defined meta:name="OVERHEIDop.ParlID/DC.identifier">kst-27428-300</meta:user-defined>
    <meta:user-defined meta:name="OVERHEIDop.ondernummer">300</meta:user-defined>
    <meta:user-defined meta:name="DCTERMS.W3CDTF/DCTERMS.available">2015-04-15</meta:user-defined>
    <meta:user-defined meta:name="OVERHEIDop.KamerstukTypen/DC.type">Brief</meta:user-defined>
    <meta:user-defined meta:name="OVERHEIDop.dossiernummer">27428</meta:user-defined>
    <meta:user-defined meta:name="OVERHEIDop.documenttitel">Aanbieding van het jaarverslag van de Centrale Commissie Mensgebonden Onderzoek (CCMO)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Brief regering; Aanbieding van het jaarverslag van de Centrale Commissie Mensgebonden Onderzoek (CCM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