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294
      <text:tab/>MOTIE VAN HET LID THIEME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Minister in nadere ministeriële regels groepen van genetisch gemodificeerde organismen aan kan wijzen, waarvoor een (groeps-)vergunning onder vaste voorschriften mogelijk is betreffende introducties in het milieu;</text:p>
      <text:p text:style-name="ifm_p_mt.3.76mm_ifm">van mening dat genetisch gemodificeerde organismen bij introducties in het milieu per geval beoordeeld moeten worden;</text:p>
      <text:p text:style-name="ifm_p_mt.3.76mm_ifm">verzoekt de regering, geen (groeps-)vergunning onder vaste voorwaarden mogelijk te maken, maar genetisch gemodificeerde organismen per geval te blijven beoorde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nota Biotechnologie; Motie; Motie van het lid Thieme over aanwijzing van groepen van genetisch gemodificeerde organismen</dc:title>
    <meta:user-defined meta:name="OVERHEIDop.ParlID/DC.identifier">kst-27428-294</meta:user-defined>
    <meta:user-defined meta:name="OVERHEIDop.ondernummer">294</meta:user-defined>
    <meta:user-defined meta:name="DCTERMS.W3CDTF/DCTERMS.available">2014-12-05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Thieme over aanwijzing van groepen van genetisch gemodificeerde organism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Thieme over aanwijzing van groepen van genetisch gemodificeerde organis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