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91
      <text:tab/>BRIEF VAN DE STAATSSECRETARIS VAN INFRASTRUCTUUR EN MILIEU</text:h>
      <text:p text:style-name="ifm_p_mt.3.76mm_ifm">Aan de Voorzitter van de Tweede Kamer der Staten-Generaal</text:p>
      <text:p text:style-name="ifm_p_mt.3.76mm_ifm">Den Haag, 3 november 2014</text:p>
      <text:p text:style-name="ifm_p_mt.3.76mm_ifm">Hierbij bied ik u, mede namens de Minister van Volksgezondheid, Welzijn en Sport en de Staatssecretaris van Economische zaken, een overzicht aan van de lopende EU markttoelatingsdossiers en de reeds op de EU markt toegelaten genetisch gemodificeerde gewassen (gg-gewassen)<text:note text:id="ID-404427-d36e83" text:note-class="footnote"><text:note-citation text:label="1 ">1</text:note-citation><text:note-body><text:p text:style-name="ifm_p_font.normal_size.6.93pt_mt..5mm_indent.-0.1161in_mleft.0.1161in_ifm">Raadpleegbaar via www.tweedekamer.nl</text:p></text:note-body></text:note>. Aan uw Kamer is toegezegd om u elk half jaar een dergelijk overzicht aan te bieden. Bij de brief van 4 april 2014 (Kamerstuk 27 428, nr. 270) is voor het eerst een dergelijk overzicht aangeboden.</text:p>
      <text:p text:style-name="ifm_p_mt.3.76mm_ifm">Sinds het vorige overzicht zijn vier lopende EU markttoelatingsaanvragen voor teelt van gg-gewassen ingetrokken door de aanvragers. Momenteel zijn nog negen EU markttoelatingsaanvragen voor teelt van gg-gewassen in procedure. Daarnaast zijn nog 69 EU markttoelatingsaanvragen voor import, gebruik in voedsel en/of in veevoeder in procedure.</text:p>
      <text:p text:style-name="ifm_p_ifm">Sinds het vorige overzicht zijn geen nieuwe gg-gewassen toegelaten tot de EU mark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428, nr. 291<text:tab/><text:page-number text:select-page="current"/></text:p>
      </style:footer>
    </style:master-page>
    <style:master-page xmlns:sdu-fn="http://schema.sdu.nl/2011/07/functions" style:name="Landscape" style:page-layout-name="landscape-margin-text">
      <style:footer>
        <text:p text:style-name="footer">Tweede Kamer, vergaderjaar 2014-2015, 27 428,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nota Biotechnologie; Brief regering; Overzicht van de lopende EU markttoelatingsdossiers en de reeds op de EU markt toegelaten genetisch gemodificeerde gewassen (gg-gewassen)</dc:title>
    <meta:user-defined meta:name="OVERHEIDop.ParlID/DC.identifier">kst-27428-291</meta:user-defined>
    <meta:user-defined meta:name="OVERHEIDop.ondernummer">291</meta:user-defined>
    <meta:user-defined meta:name="DCTERMS.W3CDTF/DCTERMS.available">2014-11-07</meta:user-defined>
    <meta:user-defined meta:name="OVERHEIDop.KamerstukTypen/DC.type">Brief</meta:user-defined>
    <meta:user-defined meta:name="OVERHEIDop.dossiernummer">27428</meta:user-defined>
    <meta:user-defined meta:name="OVERHEIDop.documenttitel">Overzicht van de lopende EU markttoelatingsdossiers en de reeds op de EU markt toegelaten genetisch gemodificeerde gewassen (gg-gewass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Overzicht van de lopende EU markttoelatingsdossiers en de reeds op de EU markt toegelaten genetisch gemodificeerde gewassen (gg-gewassen)</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