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276
      <text:tab/>MOTIE VAN HET LID VAN GERVEN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verzoekt de regering, betreffende het nieuwe compromisvoorstel nationale bevoegdheid gentech te bepleiten:</text:p>
      <text:p text:style-name="ifm_p_indent.-5mm_mleft.5mm_ifm">–<text:tab/>dat een land dat de teelt van een gentechgewas wil weigeren op zijn grondgebied, niet overruled kan worden door de Commissie;</text:p>
      <text:p text:style-name="ifm_p_indent.-5mm_mleft.5mm_ifm">–<text:tab/>dat landen niet eenmalig maar permanent het recht krijgen om teelt van een gentechgewas te weigeren, waarbij de tweede fase dus niet afhankelijk is van de eerste;</text:p>
      <text:p text:style-name="ifm_p_indent.-5mm_mleft.5mm_ifm">–<text:tab/>om niet alleen een besluit tot weigering van nationale teelttoelating omkeerbaar te maken, maar ook een besluit tot nationale toelating omkeerbaar te maken;</text:p>
      <text:p text:style-name="ifm_p_indent.-5mm_mleft.5mm_ifm">–<text:tab/>om de gronden waarop teelt van een gentechgewas nationaal geweigerd kan worden zo breed mogelijk te houden, waarbij deze ook ethische gronden en publieke moraal kunnen omvatten;</text:p>
      <text:p text:style-name="ifm_p_indent.-5mm_mleft.5mm_ifm">–<text:tab/>om de sociaal-economische gronden voor weigering van nationale gentechteelt breed te houden en niet onnodig te beper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28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28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van het lid Van Gerven over het nieuwe compromisvoorstel nationale bevoegdheid gentech</dc:title>
    <meta:user-defined meta:name="OVERHEIDop.ParlID/DC.identifier">kst-27428-276</meta:user-defined>
    <meta:user-defined meta:name="OVERHEIDop.ondernummer">276</meta:user-defined>
    <meta:user-defined meta:name="DCTERMS.W3CDTF/DCTERMS.available">2014-05-28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het nieuwe compromisvoorstel nationale bevoegdheid gentech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het nieuwe compromisvoorstel nationale bevoegdheid gente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