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428<text:tab/>Beleidsnota Biotechnologie </text:h>
      <text:h text:style-name="ifm_p_font.bold_size.9.06pt_mt.18.8mm_indent.-58.5mm_ifm" text:outline-level="1">Nr. 275
      <text:tab/>MOTIE VAN HET LID VAN GERVEN </text:h>
      <text:p text:style-name="ifm_p_ifm">Voorgesteld 27 mei 2014</text:p>
      <text:p text:style-name="ifm_p_mt.3.76mm_ifm">De Kamer,</text:p>
      <text:p text:style-name="ifm_p_mt.3.76mm_ifm">gehoord de beraadslaging,</text:p>
      <text:p text:style-name="ifm_p_mt.3.76mm_ifm">verzoekt de regering, in de geest van de motie op stuk nr. 250 (27 428) te pleiten voor een labelingsplicht voor cisgenese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428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428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Biotechnologie; Motie; Motie van het lid Van Gerven over een labelingsplicht voor cisgenese</dc:title>
    <meta:user-defined meta:name="OVERHEIDop.ParlID/DC.identifier">kst-27428-275</meta:user-defined>
    <meta:user-defined meta:name="OVERHEIDop.ondernummer">275</meta:user-defined>
    <meta:user-defined meta:name="DCTERMS.W3CDTF/DCTERMS.available">2014-05-28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Van Gerven over een labelingsplicht voor cisgenese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Van Gerven over een labelingsplicht voor cisgenes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