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72<text:tab/>BRIEF VAN DE STAATSSECRETARIS VAN ECONOMISCHE ZAKEN</text:h>
      <text:p text:style-name="ifm_p_mt.3.76mm_ifm">Aan de Voorzitter van de Tweede Kamer der Staten-Generaal</text:p>
      <text:p text:style-name="ifm_p_mt.3.76mm_ifm">Den Haag, 13 mei 2014</text:p>
      <text:p text:style-name="ifm_p_mt.3.76mm_ifm">Tijdens het Algemeen Overleg over biotechnologie en kwekersrecht van 10 april jl. van de vaste commissie voor Economische Zaken is gesproken over een mogelijke recente wetswijziging in de Duitse octrooiwetgeving over octrooi op uitvindingen met betrekking tot natuurlijke eigenschappen of voornemens daartoe.</text:p>
      <text:p text:style-name="ifm_p_ifm">Daarbij heb ik aangegeven dat de meest recente wijziging in de Duitse octrooiwetgeving reeds is vermeld in antwoorden op vragen op 8 april 2014 over een Europees octrooi verleend aan Monsanto (Aanhangsel Handelingen II 2013/14, nr. 1683).</text:p>
      <text:p text:style-name="ifm_p_mt.3.76mm_ifm">Uit navraag bij het voor de octrooiwetgeving verantwoordelijke Duitse Bundesministerium der Justiz und für Verbraucherschutz is mij het voorgaande bevestigd.</text:p>
      <text:p text:style-name="ifm_p_mt.3.76mm_ifm">Sinds de inwerkingtreding per 19 oktober 2013 van de voornoemde wetswijziging zijn geen verdere wijzigingen in de Duitse octrooiwetgeving doorgevoerd en bestaan evenmin voornemens daartoe, dus ook niet ten aanzien van octrooieerbaarheid van uitvindingen met betrekking tot natuurlijke eigenschapp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72<text:tab/><text:page-number text:select-page="current"/></text:p>
      </style:footer>
    </style:master-page>
    <style:master-page xmlns:sdu-fn="http://schema.sdu.nl/2011/07/functions" style:name="Landscape" style:page-layout-name="landscape-margin-text">
      <style:footer>
        <text:p text:style-name="footer">Tweede Kamer, vergaderjaar 2013-2014, 27 428,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Antwoord op de vraag van het lid Ouwehand gesteld tijdens AO Biotechnologie van 10 april 2014 m.b.t. de Duitse octrooiwetgeving</dc:title>
    <meta:user-defined meta:name="OVERHEIDop.ParlID/DC.identifier">kst-27428-272</meta:user-defined>
    <meta:user-defined meta:name="OVERHEIDop.ondernummer">272</meta:user-defined>
    <meta:user-defined meta:name="DCTERMS.W3CDTF/DCTERMS.available">2014-05-16</meta:user-defined>
    <meta:user-defined meta:name="OVERHEIDop.KamerstukTypen/DC.type">Brief</meta:user-defined>
    <meta:user-defined meta:name="OVERHEIDop.dossiernummer">27428</meta:user-defined>
    <meta:user-defined meta:name="OVERHEIDop.documenttitel">Antwoord op de vraag van het lid Ouwehand gesteld tijdens AO Biotechnologie van 10 april 2014 m.b.t. de Duitse octrooiwetgev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Antwoord op de vraag van het lid Ouwehand gesteld tijdens AO Biotechnologie van 10 april 2014 m.b.t. de Duitse octrooiwetgeving</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