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68
      <text:tab/>BRIEF VAN DE MINISTER VAN VOLKSGEZONDHEID, WELZIJN EN SPORT</text:h>
      <text:p text:style-name="ifm_p_mt.3.76mm_ifm">Aan de Voorzitter van de Tweede Kamer der Staten-Generaal</text:p>
      <text:p text:style-name="ifm_p_mt.3.76mm_ifm">Den Haag, 1 april 2013</text:p>
      <text:p text:style-name="ifm_p_mt.3.76mm_ifm">Bijgaand ontvangt u het Jaarverslag van de Centrale Commissie Mensgebonden Onderzoek (CCMO)<text:note text:id="ID-311980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 het jaarverslag vindt u cijfers en gegevens over de onderzoekdossiers die in 2013 door de erkende METC’s en de CCMO zijn beoordeeld in het kader van de Wet medisch-wetenschappelijk onderzoek met mensen (WMO) en de Embryowet.</text:p>
      <text:p text:style-name="ifm_p_ifm">Net als in voorgaande jaren bestond in 2013 meer dan de helft van alle beoordeelde onderzoeksdossiers uit interventieonderzoek (60%). De andere studies vielen onder de categorie observationeel onderzoek.</text:p>
      <text:p text:style-name="ifm_p_ifm">Verder wordt in het Jaarverslag ingegaan op de belangrijkste ontwikkelingen en wijzigingen op het gebied van relevante wet- en regelgev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428, nr. 2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428, nr. 2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Brief regering; Aanbieding van het Jaarverslag van de Centrale Commissie Mensgebonden Onderzoek (CCMO) 'Onderzoek met proefpersonen'</dc:title>
    <meta:user-defined meta:name="OVERHEIDop.ParlID/DC.identifier">kst-27428-268</meta:user-defined>
    <meta:user-defined meta:name="OVERHEIDop.ondernummer">268</meta:user-defined>
    <meta:user-defined meta:name="DCTERMS.W3CDTF/DCTERMS.available">2014-04-03</meta:user-defined>
    <meta:user-defined meta:name="OVERHEIDop.KamerstukTypen/DC.type">Brief</meta:user-defined>
    <meta:user-defined meta:name="OVERHEIDop.dossiernummer">27428</meta:user-defined>
    <meta:user-defined meta:name="OVERHEIDop.documenttitel">Aanbieding van het Jaarverslag van de Centrale Commissie Mensgebonden Onderzoek (CCMO) 'Onderzoek met proefpersonen'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Aanbieding van het Jaarverslag van de Centrale Commissie Mensgebonden Onderzoek (CCMO) 'Onderzoek met proefpersonen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