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63<text:tab/>BRIEF VAN DE STAATSSECRETARIS VAN ECONOMISCHE ZAKEN</text:h>
      <text:p text:style-name="ifm_p_mt.3.76mm_ifm">Aan de Voorzitter van de Tweede Kamer der Staten-Generaal</text:p>
      <text:p text:style-name="ifm_p_mt.3.76mm_ifm">Den Haag, 3 februari 2014</text:p>
      <text:p text:style-name="ifm_p_mt.3.76mm_ifm">Hierbij doe ik u, mede namens de Minister van Volksgezondheid, Welzijn en Sport, mijn reactie op het verzoek van uw vaste commissie voor Economische Zaken toekomen. In het verzoek wordt mij om een reactie gevraagd op het rapport van Corporate Europe Observatory «Unhappy meal-The European Food Safety Authority's independence problem».</text:p>
      <text:p text:style-name="ifm_p_mt.3.76mm_ifm">In de afgelopen jaren heeft het kabinet meerdere brieven aan uw Kamer gestuurd over de onafhankelijkheid van EFSA en de steun van het kabinet aan de EFSA in haar verantwoordelijkheid om onafhankelijk te zijn. Ik verwijs u hierbij graag naar de brief van de Staatssecretaris van Infrastructuur en Milieu van 9 november 2011 (Kamerstuk 27 428, nr. 208), de brief van de Staatssecretaris van Economische Zaken van 4 april 2012 (Kamerstuk 27 428, nr. 220) en de brief van de Minister van Volksgezondheid, Welzijn en Sport van 11 december 2012 (Kamerstuk 27 428, nr. 241).</text:p>
      <text:p text:style-name="ifm_p_mt.3.76mm_ifm">De EFSA en haar leden dienen boven elke discussie te staan waar het gaat om onafhankelijkheid. Ik zal in overleg treden met de Europese Commissie over hoe deze discussie weggenomen kan worden en de onafhankelijkheid beter zichtbaar gemaakt kan wor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428, nr. 263<text:tab/><text:page-number text:select-page="current"/></text:p>
      </style:footer>
    </style:master-page>
    <style:master-page xmlns:sdu-fn="http://schema.sdu.nl/2011/07/functions" style:name="Landscape" style:page-layout-name="landscape-margin-text">
      <style:footer>
        <text:p text:style-name="footer">Tweede Kamer, vergaderjaar 2013-2014, 27 428,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Biotechnologie; Brief regering; Reactie op het rapport van Corporate Europe Observatory "Unhappy meal-The European Food Safety Authority's independence problem"</dc:title>
    <meta:user-defined meta:name="OVERHEIDop.ParlID/DC.identifier">kst-27428-263</meta:user-defined>
    <meta:user-defined meta:name="OVERHEIDop.ondernummer">263</meta:user-defined>
    <meta:user-defined meta:name="DCTERMS.W3CDTF/DCTERMS.available">2014-02-05</meta:user-defined>
    <meta:user-defined meta:name="OVERHEIDop.KamerstukTypen/DC.type">Brief</meta:user-defined>
    <meta:user-defined meta:name="OVERHEIDop.dossiernummer">27428</meta:user-defined>
    <meta:user-defined meta:name="OVERHEIDop.documenttitel">Reactie op het rapport van Corporate Europe Observatory "Unhappy meal-The European Food Safety Authority's independence problem"</meta:user-defined>
    <meta:user-defined meta:name="OVERHEIDop.Parlementair/DC.type">Kamerstuk</meta:user-defined>
    <meta:user-defined meta:name="OVERHEIDop.indiener">S.A.M. Dijksma</meta:user-defined>
    <meta:user-defined meta:name="OVERHEIDop.vergaderjaar">2013-2014</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Reactie op het rapport van Corporate Europe Observatory "Unhappy meal-The European Food Safety Authority's independence problem"</meta:user-defined>
    <meta:user-defined meta:name="OVERHEIDop.publicationName">Kamerstuk</meta:user-defined>
    <meta:user-defined meta:name="OVERHEID.Organisatietype/OVERHEID.organisationType">staten generaal</meta:user-defined>
    <meta:user-defined meta:name="DCTERMS.W3CDTF/DCTERMS.issued">2014-02-03</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