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62
      <text:tab/>BRIEF VAN DE STAATSSECRETARIS VAN ECONOMISCHE ZAKEN</text:h>
      <text:p text:style-name="ifm_p_mt.3.76mm_ifm">Aan de Voorzitter van de Tweede Kamer der Staten-Generaal</text:p>
      <text:p text:style-name="ifm_p_mt.3.76mm_ifm">Den Haag, 28 januari 2014</text:p>
      <text:p text:style-name="ifm_p_mt.3.76mm_ifm">Hierbij stuur ik u, ter aanvulling op mijn brief van 15 februari 2013 met een voortgangsverslag van de Stuurgroep Gedragscode Licenties (Kamerstuk 27 428, nr. 242) twee voortgangsverslagen van deze Stuurgroep<text:note text:id="ID-285072-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Stuurgroep heeft een model ontwikkeld dat beoogt dat alle groenteveredelingsbedrijven snel en tegen acceptabele voorwaarden toegang zullen krijgen tot biologisch materiaal dat beschermd is door een octrooi; het model wordt International Licensing Platform genoemd.</text:p>
      <text:p text:style-name="ifm_p_ifm">Alle bij de Stuurgroep betrokken groenteveredelingsbedrijven onderschrijven de uitgangspunten van het model (Syngenta, Nunhems (Bayer), Vilmorin (Franse coöperatie), Bejo, Enza, Rijk Zwaan, Takii, Agrisemen, Holland Select en Popvriend).</text:p>
      <text:p text:style-name="ifm_p_ifm">De Stuurgroep heeft specialisten op het gebied van mededinging uit de EU en de USA om een oordeel gevraagd over het International Licensing Platform en zij concluderen dat het zeer onwaarschijnlijk is dat het model in strijd is met de mededingingsregels van de EU en de USA.</text:p>
      <text:p text:style-name="ifm_p_mt.3.76mm_ifm">Het International Licensing Platform zal echt een feit zijn als alle deelnemende bedrijven schriftelijk ingestemd hebben met het nieuwe model. De inspanningen van de Stuurgroep zijn erop gericht om haar werkzaamheden in het voorjaar van 2014 af te ronden met de ondertekening van relevante documenten en dan zullen ook de details van het International Licensing Platform gepubliceerd worden.</text:p>
      <text:p text:style-name="ifm_p_mt.3.76mm_ifm">Tot slot deel ik u mede dat het International Licensing Platform een open systeem is voor de groenteveredelingssector waar andere groenteveredelingsbedrijven of onderzoeksinstellingen op het gebied van de groenteveredeling kunnen toetr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62<text:tab/><text:page-number text:select-page="current"/></text:p>
      </style:footer>
    </style:master-page>
    <style:master-page xmlns:sdu-fn="http://schema.sdu.nl/2011/07/functions" style:name="Landscape" style:page-layout-name="landscape-margin-text">
      <style:footer>
        <text:p text:style-name="footer">Tweede Kamer, vergaderjaar 2013-2014, 27 428,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Verslag van de Stuurgroep Gedragscode Licenties Groenteveredelingsbedrijven</dc:title>
    <meta:user-defined meta:name="OVERHEIDop.ParlID/DC.identifier">kst-27428-262</meta:user-defined>
    <meta:user-defined meta:name="OVERHEIDop.ondernummer">262</meta:user-defined>
    <meta:user-defined meta:name="DCTERMS.W3CDTF/DCTERMS.available">2014-01-31</meta:user-defined>
    <meta:user-defined meta:name="OVERHEIDop.KamerstukTypen/DC.type">Brief</meta:user-defined>
    <meta:user-defined meta:name="OVERHEIDop.dossiernummer">27428</meta:user-defined>
    <meta:user-defined meta:name="OVERHEIDop.documenttitel">Verslag van de Stuurgroep Gedragscode Licenties Groenteveredelingsbedrijv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Verslag van de Stuurgroep Gedragscode Licenties Groenteveredelingsbedrijven</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