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256
      <text:tab/>MOTIE VAN HET LID OUWEHAND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overwegende dat er ook bij cisgenese sprake is van genetische manipulatie;</text:p>
      <text:p text:style-name="ifm_p_mt.3.76mm_ifm">constaterende dat het RIKILT concludeert dat de risico’s van cisgenese vergelijkbaar zijn met die van transgenese;</text:p>
      <text:p text:style-name="ifm_p_mt.3.76mm_ifm">overwegende dat er een grote groep consumenten is die er bewust voor wil kiezen om geen voedsel te consumeren dat met behulp van genetische manipulatie tot stand is gekomen;</text:p>
      <text:p text:style-name="ifm_p_mt.3.76mm_ifm">verzoekt de regering, middels een etiketteringsplicht voor cisgene-ingrediënten de keuzevrijheid te waarborgen voor consumenten en producent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428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428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Biotechnologie; Motie; Motie Ouwehand over een etiketteringsplicht voor cisgenese-ingrediënten</dc:title>
    <meta:user-defined meta:name="OVERHEIDop.ParlID/DC.identifier">kst-27428-256</meta:user-defined>
    <meta:user-defined meta:name="OVERHEIDop.ondernummer">256</meta:user-defined>
    <meta:user-defined meta:name="DCTERMS.W3CDTF/DCTERMS.available">2013-07-05</meta:user-defined>
    <meta:user-defined meta:name="OVERHEIDop.KamerstukTypen/DC.type">Motie</meta:user-defined>
    <meta:user-defined meta:name="OVERHEIDop.dossiernummer">27428</meta:user-defined>
    <meta:user-defined meta:name="OVERHEIDop.documenttitel">Motie Ouwehand over een etiketteringsplicht voor cisgenese-ingrediënt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Ouwehand over een etiketteringsplicht voor cisgenese-ingred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