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25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255
      <text:tab/>MOTIE VAN DE LEDEN GEURTS EN DIK-FABER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constaterende dat dit dossier al jaren aansleept en er op Europees niveau nog steeds geen vrijstelling is;</text:p>
      <text:p text:style-name="ifm_p_mt.3.76mm_ifm">overwegende dat weerbaarheid van het gewas tegen ziekten en plagen essentieel is voor een duurzame landbouw en voedselzekerheid;</text:p>
      <text:p text:style-name="ifm_p_mt.3.76mm_ifm">overwegende dat cisgenese-technieken zijn ontwikkeld waarbij van gentechnologie gebruik wordt gemaakt zonder dat transgene planten tot stand worden gebracht, die daardoor ethisch op minder bezwaren stuiten dan transgenese;</text:p>
      <text:p text:style-name="ifm_p_mt.3.76mm_ifm">overwegende dat toepassing van cisgenese-technieken in de veredeling kunnen bijdragen aan een verdere verduurzaming van de land- en tuinbouw, aan voedselzekerheid en vooral aan reductie van gewasbeschermingsmiddelengebruik;</text:p>
      <text:p text:style-name="ifm_p_mt.3.76mm_ifm">verzoekt de regering om in Europees verband de vrijstelling van cisgenese-technieken van de GMO-wetgeving topprioriteit van haar beleid te maken,</text:p>
      <text:p text:style-name="ifm_p_mt.3.76mm_ifm">en gaat over tot de orde van de dag.</text:p>
      <text:p text:style-name="ifm_p_mt.3.76mm_ifm">Geurt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428, nr. 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428, nr. 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nota Biotechnologie; Motie; Motie Geurts en Dik-Faber over vrijstelling van cisgenese-technieken van de GMO-wetgeving</dc:title>
    <meta:user-defined meta:name="OVERHEIDop.ParlID/DC.identifier">kst-27428-255</meta:user-defined>
    <meta:user-defined meta:name="OVERHEIDop.ondernummer">255</meta:user-defined>
    <meta:user-defined meta:name="DCTERMS.W3CDTF/DCTERMS.available">2013-07-05</meta:user-defined>
    <meta:user-defined meta:name="OVERHEIDop.KamerstukTypen/DC.type">Motie</meta:user-defined>
    <meta:user-defined meta:name="OVERHEIDop.dossiernummer">27428</meta:user-defined>
    <meta:user-defined meta:name="OVERHEIDop.documenttitel">Motie Geurts en Dik-Faber over vrijstelling van cisgenese-technieken van de GMO-wetgeving</meta:user-defined>
    <meta:user-defined meta:name="OVERHEIDop.Parlementair/DC.type">Kamerstuk</meta:user-defined>
    <meta:user-defined meta:name="OVERHEIDop.indiener">R.K. Dik-Faber</meta:user-defined>
    <meta:user-defined meta:name="OVERHEIDop.indiener">J.L. Geurts</meta:user-defined>
    <meta:user-defined meta:name="OVERHEIDop.vergaderjaar">2012-2013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Geurts en Dik-Faber over vrijstelling van cisgenese-technieken van de GMO-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