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51
      <text:tab/>MOTIE VAN HET LID DIK-FABER</text:h>
      <text:p text:style-name="ifm_p_ifm">Voorgesteld 3 juli 2013</text:p>
      <text:p text:style-name="ifm_p_mt.3.76mm_ifm">De Kamer,</text:p>
      <text:p text:style-name="ifm_p_mt.3.76mm_ifm">gehoord de beraadslaging,</text:p>
      <text:p text:style-name="ifm_p_mt.3.76mm_ifm">constaterende dat de European Food Safety Agency (EFSA) heeft geconcludeerd dat cisgene producten even veilig zijn als traditioneel veredelde gewassen;</text:p>
      <text:p text:style-name="ifm_p_mt.3.76mm_ifm">overwegende dat cisgenese ertoe kan bijdragen dat plantenziektes sneller kunnen worden aangepakt en het gebruik van gewasbeschermingsmiddelen kan worden verminderd;</text:p>
      <text:p text:style-name="ifm_p_mt.3.76mm_ifm">overwegende dat de regering zich in Raadsverband wil inzetten voor het vrijstellen van cisgenese van de wet- en regelgeving van de EU op het gebied van ggo;</text:p>
      <text:p text:style-name="ifm_p_mt.3.76mm_ifm">verzoekt de regering, in overleg te treden met de Europese Commissie om te bekijken hoe specifieke cisgene gewassen die aantoonbaar leiden tot een vermindering van het gebruik van gewasbeschermingsmiddelen, versneld kunnen worden toegelaten, en hoe bijvoorbeeld met een aparte labelingsplicht de keuzevrijheid voor consumenten wordt gewaarborg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51<text:tab/><text:page-number text:select-page="current"/></text:p>
      </style:footer>
    </style:master-page>
    <style:master-page xmlns:sdu-fn="http://schema.sdu.nl/2011/07/functions" style:name="Landscape" style:page-layout-name="landscape-margin-text">
      <style:footer>
        <text:p text:style-name="footer">Tweede Kamer, vergaderjaar 2012-2013, 27 428,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Dik-Faber over versnelde toelating van cisgene gewassen</dc:title>
    <meta:user-defined meta:name="OVERHEIDop.ParlID/DC.identifier">kst-27428-251</meta:user-defined>
    <meta:user-defined meta:name="OVERHEIDop.ondernummer">251</meta:user-defined>
    <meta:user-defined meta:name="DCTERMS.W3CDTF/DCTERMS.available">2013-07-05</meta:user-defined>
    <meta:user-defined meta:name="OVERHEIDop.KamerstukTypen/DC.type">Motie</meta:user-defined>
    <meta:user-defined meta:name="OVERHEIDop.dossiernummer">27428</meta:user-defined>
    <meta:user-defined meta:name="OVERHEIDop.documenttitel">Motie Dik-Faber over versnelde toelating van cisgene gewass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Dik-Faber over versnelde toelating van cisgene gewass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