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36
      <text:tab/>BRIEF VAN DE MINISTER VAN ECONOMISCHE ZAKEN, LANDBOUW EN   INNOVATIE</text:h>
      <text:p text:style-name="ifm_p_mt.3.76mm_ifm">Aan de Voorzitter van de Tweede Kamer der Staten-Generaal</text:p>
      <text:p text:style-name="ifm_p_mt.3.76mm_ifm">Den Haag, 30 augustus 2012</text:p>
      <text:p text:style-name="ifm_p_mt.3.76mm_ifm">In vervolg op mijn brief van 14 maart 2012 <text:note text:id="ID-183142-d35e82" text:note-class="footnote"><text:note-citation text:label="1 ">1</text:note-citation><text:note-body><text:p text:style-name="ifm_p_font.normal_size.6.93pt_mt..5mm_indent.-0.1161in_mleft.0.1161in_ifm"> Kamerstukken II 2011/12, 27 428, nr. 213
                        </text:p></text:note-body></text:note> bied ik u bijgaand de brief van mr. Trojan aan met de aangekondigde rapportage over de consultatie van belangenverenigingen over een uitgebreide veredelingsvrijstelling in het octrooirecht en alternatieven daarvoor.<text:note text:id="n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De brief van mr. Trojan bevat een samenvatting met de essentialia van zijn rapportage.</text:p>
      <text:p text:style-name="ifm_p_mt.3.76mm_ifm">In zijn rapportage getiteld: «Oplossingsrichtingen voor de problematiek van samenloop van octrooirecht en kwekersrecht in de plantenveredeling» geeft hij aan hoe het overlegproces is verlopen en waar mogelijkheden liggen voor verder acties op nationaal en internationaal niveau.</text:p>
      <text:p text:style-name="ifm_p_mt.3.76mm_ifm">Hij geeft voorts aan dat systeemaanpassingen via wijzigingen van richtlijn 98/44/EG zo beperkt mogelijk dienen te zijn om (potentiële) schade aan andere sectoren dan de plantenveredeling uit te sluiten of te beperken.</text:p>
      <text:p text:style-name="ifm_p_mt.3.76mm_ifm">Hij acht een nadere afbakening van de octrooieerbaarheid van plantgerelateerde uitvindingen meer voor de hand liggen dan een uitgebreide veredelingsvrijstelling. Een uitgebreide vrijstelling zou volgens hem niet ongeclausuleerd moeten plaats vinden om onnodige schade aan andere sectoren dan de plantenveredeling te voorkomen.</text:p>
      <text:p text:style-name="ifm_p_mt.3.76mm_ifm">Overigens zal invoering van een (in overleg met belangenverenigingen nader te clausuleren) uitgebreide veredelingsvrijstelling veel voeten in aarde hebben i.v.m. noodzakelijke wijziging van de genoemde richtlijn en verenigbaarheid ervan met de TRIPS-Overeenkomst.</text:p>
      <text:p text:style-name="ifm_p_mt.3.76mm_ifm">Over dit laatste onderwerp zal het advies van de Raad van State beschikbaar komen bij de op korte termijn te verwachten indiening van het wetsvoorstel tot wijziging van de Rijksoctrooiwet 1995 in verband met de invoering van een beperkte veredelingsvrijstelling.</text:p>
      <text:p text:style-name="ifm_p_mt.3.76mm_ifm">De heer Trojan roept overheid en belangenorganisaties op om de al in kaart gebrachte nationale oplossingen verder uit te werken, met name de totstandkoming van een licentiegedragscode en de invoering van een beperkte veredelingsvrijstelling in het octrooirecht.</text:p>
      <text:p text:style-name="ifm_p_mt.3.76mm_ifm">Ik verwacht dat de verdere uitwerking van de voorgestelde oplossingsrichtingen in goed overleg met de daarvoor in aanmerking komende partijen zal bijdragen aan het herstel van de balans tussen octrooirecht en kwekersrecht.</text:p>
      <text:p text:style-name="ifm_p_mt.3.76mm_ifm">Ik hoop u hiermede voldoende te hebben geïnformeerd.</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428, nr. 236<text:tab/><text:page-number text:select-page="current"/></text:p>
      </style:footer>
    </style:master-page>
    <style:master-page xmlns:sdu-fn="http://schema.sdu.nl/2011/07/functions" style:name="Landscape" style:page-layout-name="landscape-margin-text">
      <style:footer>
        <text:p text:style-name="footer">Tweede Kamer, vergaderjaar 2011-2012, 27 428,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leidsnota Biotechnologie; Brief regering; Rapport over samenloop octrooirecht en kwekersrecht</dc:title>
    <meta:user-defined meta:name="OVERHEIDop.ParlID/DC.identifier">kst-27428-236</meta:user-defined>
    <meta:user-defined meta:name="OVERHEIDop.ondernummer">236</meta:user-defined>
    <meta:user-defined meta:name="DCTERMS.W3CDTF/DCTERMS.available">2012-09-04</meta:user-defined>
    <meta:user-defined meta:name="OVERHEIDop.KamerstukTypen/DC.type">Brief</meta:user-defined>
    <meta:user-defined meta:name="OVERHEIDop.dossiernummer">27428</meta:user-defined>
    <meta:user-defined meta:name="OVERHEIDop.documenttitel">Rapport over samenloop octrooirecht en kwekersrech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Rapport over samenloop octrooirecht en kwekersrecht</meta:user-defined>
    <meta:user-defined meta:name="OVERHEIDop.publicationName">Kamerstuk</meta:user-defined>
    <meta:user-defined meta:name="OVERHEID.Organisatietype/OVERHEID.organisationType">staten generaal</meta:user-defined>
    <meta:user-defined meta:name="DCTERMS.W3CDTF/DCTERMS.issued">2012-08-30</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