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35
      <text:tab/>BRIEF VAN DE MINISTER VAN ECONOMISCHE ZAKEN, LANDBOUW EN INNOVATIE</text:h>
      <text:p text:style-name="ifm_p_mt.3.76mm_ifm">Aan de Voorzitter van de Tweede Kamer der Staten-Generaal</text:p>
      <text:p text:style-name="ifm_p_mt.3.76mm_ifm">Den Haag, 3 juli 2012</text:p>
      <text:p text:style-name="ifm_p_mt.3.76mm_ifm">In antwoord op uw brief van 20 juni 2012 deel ik u mede dat bij de voorbereiding van het voorstel van Rijkswet tot wijziging van de Rijksoctrooiwet 1995 de aangenomen motie-Van Gerven c.s. (Kamerstukken II 2009/10, 27 428, nr. 165) is betrokken.</text:p>
      <text:p text:style-name="ifm_p_mt.3.76mm_ifm">In de genoemde motie werd o.a. gevraagd in de voorbereiding van het wetgevingstraject zowel de beperkte als de uitgebreide vrijstelling en de juridische (on)mogelijkheden zowel in nationale, Europese en mondiale wet- en regelgeving te onderzoeken, zodat over deze opties gesproken kan worden.</text:p>
      <text:p text:style-name="ifm_p_mt.3.76mm_ifm">In reactie op deze motie heeft u reeds de gevraagde analyse van de juridische mogelijkheden ontvangen (Kamerstukken II 2010/11, 27 428, nr. 182, met bijlage). Ik heb hierover aan de Afdeling advisering van de Raad van State, bij het verzoek om advies over het wetsvoorstel over de beperkte veredelingsvrijstelling, gevraagd om tevens aandacht te schenken aan de verenigbaarheid van de uitgebreide veredelingsvrijstelling met de TRIPS-Overeenkomst en de bio-octrooirichtlijn.</text:p>
      <text:p text:style-name="ifm_p_mt.3.76mm_ifm">In het nader rapport bij het wetsvoorstel zal ik ingaan op dit gedeelte van het advies van de Raad.</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428, nr. 235<text:tab/><text:page-number text:select-page="current"/></text:p>
      </style:footer>
    </style:master-page>
    <style:master-page xmlns:sdu-fn="http://schema.sdu.nl/2011/07/functions" style:name="Landscape" style:page-layout-name="landscape-margin-text">
      <style:footer>
        <text:p text:style-name="footer">Tweede Kamer, vergaderjaar 2011-2012, 27 428,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Biotechnologie; Brief regering; Reactie op de aangenomen motie van het lid Van Gerven c.s. (27428, nr. 165) over uitwerken van optie 2 en 3 van het rapport "Veredelde Zaken"</dc:title>
    <meta:user-defined meta:name="OVERHEIDop.ParlID/DC.identifier">kst-27428-235</meta:user-defined>
    <meta:user-defined meta:name="OVERHEIDop.ondernummer">235</meta:user-defined>
    <meta:user-defined meta:name="DCTERMS.W3CDTF/DCTERMS.available">2012-07-05</meta:user-defined>
    <meta:user-defined meta:name="OVERHEIDop.KamerstukTypen/DC.type">Brief</meta:user-defined>
    <meta:user-defined meta:name="OVERHEIDop.dossiernummer">27428</meta:user-defined>
    <meta:user-defined meta:name="OVERHEIDop.documenttitel">Reactie op de aangenomen motie van het lid Van Gerven c.s. (27428, nr. 165) over uitwerken van optie 2 en 3 van het rapport "Veredelde Zak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Reactie op de aangenomen motie van het lid Van Gerven c.s. (27428, nr. 165) over uitwerken van optie 2 en 3 van het rapport "Veredelde Zaken"</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