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3
      <text:tab/>BRIEF VAN DE MINISTER VAN ECONOMISCHE ZAKEN, LANDBOUW EN INNOVATIE</text:h>
      <text:p text:style-name="ifm_p_mt.3.76mm_ifm">Aan de Voorzitter van de Tweede Kamer der Staten-Generaal</text:p>
      <text:p text:style-name="ifm_p_mt.3.76mm_ifm">Den Haag, 13 juni 2012</text:p>
      <text:p text:style-name="ifm_p_mt.3.76mm_ifm">Hierbij deel ik u mede dat het voorstel van rijkswet tot wijziging van de Rijksoctrooiwet 1995 in verband met de invoering van een beperkte veredelingsvrijstelling later zal worden ingediend.</text:p>
      <text:p text:style-name="ifm_p_mt.3.76mm_ifm">De reden daarvoor is dat ik in afwachting ben van een reactie van de Europese Commissie over het voornemen tot invoering van deze beperkte veredelingsvrijstelling. Dit verzoek om een beoordeling door de Europese Commissie vloeit rechtstreeks voort uit het advies van de Afdeling advisering van de Raad van State.</text:p>
      <text:p text:style-name="ifm_p_mt.3.76mm_ifm">Zodra ik deze reactie heb ontvangen zal het wetsvoorstel, naar verwachting nog tijdens het zomerreces, bij uw Kamer kunnen worden ingediend.</text:p>
      <text:p text:style-name="ifm_p_mt.3.76mm_ifm">Het advies van de Raad van State over de verenigbaarheid van een uitgebreide veredelingsvrijstelling met de TRIPS-Overeenkomst en de Bio-octrooirichtlijn maakt onderdeel uit van het advies met betrekking tot het voorstel van rijkswet, en zal op dat moment eveneens beschikbaar ko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33<text:tab/><text:page-number text:select-page="current"/></text:p>
      </style:footer>
    </style:master-page>
    <style:master-page xmlns:sdu-fn="http://schema.sdu.nl/2011/07/functions" style:name="Landscape" style:page-layout-name="landscape-margin-text">
      <style:footer>
        <text:p text:style-name="footer">Tweede Kamer, vergaderjaar 2011-2012, 27 428,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Mededeling dat het voorstel van rijkswet tot wijziging van de Rijksoctrooiwet 1995 in verband met de invoering van een beperkte veredelingsvrijstelling later zal worden ingediend</dc:title>
    <meta:user-defined meta:name="OVERHEIDop.ParlID/DC.identifier">kst-27428-233</meta:user-defined>
    <meta:user-defined meta:name="OVERHEIDop.ondernummer">233</meta:user-defined>
    <meta:user-defined meta:name="DCTERMS.W3CDTF/DCTERMS.available">2012-06-19</meta:user-defined>
    <meta:user-defined meta:name="OVERHEIDop.KamerstukTypen/DC.type">Brief</meta:user-defined>
    <meta:user-defined meta:name="OVERHEIDop.dossiernummer">27428</meta:user-defined>
    <meta:user-defined meta:name="OVERHEIDop.documenttitel">Mededeling dat het voorstel van rijkswet tot wijziging van de Rijksoctrooiwet 1995 in verband met de invoering van een beperkte veredelingsvrijstelling later zal worden ingediend</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Mededeling dat het voorstel van rijkswet tot wijziging van de Rijksoctrooiwet 1995 in verband met de invoering van een beperkte veredelingsvrijstelling later zal worden ingediend</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