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26
      <text:tab/>MOTIE VAN HET LID VAN GERVEN </text:h>
      <text:p text:style-name="ifm_p_ifm">Voorgesteld 19 april 2012
      </text:p>
      <text:p text:style-name="ifm_p_mt.3.76mm_ifm">De Kamer,</text:p>
      <text:p text:style-name="ifm_p_mt.3.76mm_ifm">gehoord de beraadslaging,</text:p>
      <text:p text:style-name="ifm_p_mt.3.76mm_ifm">constaterende dat de European Food Safety Authority (EFSA) onder meer kritiek heeft gehad van de Europese Ombudsman en het Europees Parlement wegens belangenverstrengeling;</text:p>
      <text:p text:style-name="ifm_p_mt.3.76mm_ifm">van mening dat de Europese markt pas opengesteld mag worden voor genetisch gemodificeerde gewassen als de European Food Safety Authority (EFSA) als een neutraal orgaan beschouwd kan worden;</text:p>
      <text:p text:style-name="ifm_p_mt.3.76mm_ifm">verzoekt de regering, actief in Europa te bepleiten dat het onwenselijk is om mensen in functie te houden bij de European Food Safety Authority (EFSA) die de schijn van belangenverstrengeling hebben vanwege voormalige functies of dubbele functies,</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26<text:tab/><text:page-number text:select-page="current"/></text:p>
      </style:footer>
    </style:master-page>
    <style:master-page xmlns:sdu-fn="http://schema.sdu.nl/2011/07/functions" style:name="Landscape" style:page-layout-name="landscape-margin-text">
      <style:footer>
        <text:p text:style-name="footer">Tweede Kamer, vergaderjaar 2011-2012, 27 428,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Motie; Motie van het lid Van Gerven over een pleidooi tegen de onwenselijkheid van belangenverstrengeling</dc:title>
    <meta:user-defined meta:name="OVERHEIDop.ParlID/DC.identifier">kst-27428-226</meta:user-defined>
    <meta:user-defined meta:name="OVERHEIDop.ondernummer">226</meta:user-defined>
    <meta:user-defined meta:name="DCTERMS.W3CDTF/DCTERMS.available">2012-04-20</meta:user-defined>
    <meta:user-defined meta:name="OVERHEIDop.KamerstukTypen/DC.type">Motie</meta:user-defined>
    <meta:user-defined meta:name="OVERHEIDop.dossiernummer">27428</meta:user-defined>
    <meta:user-defined meta:name="OVERHEIDop.documenttitel">Motie van het lid Van Gerven over een pleidooi tegen de onwenselijkheid van belangenverstrengeling</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Van Gerven over een pleidooi tegen de onwenselijkheid van belangenverstrengel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