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23
      <text:tab/>MOTIE VAN DE LEDEN ORMEL EN WIEGMAN-VAN MEPPELEN SCHEPPINK</text:h>
      <text:p text:style-name="ifm_p_ifm">Voorgesteld 19 april 2012
      </text:p>
      <text:p text:style-name="ifm_p_mt.3.76mm_ifm">De Kamer,</text:p>
      <text:p text:style-name="ifm_p_mt.3.76mm_ifm">gehoord de beraadslaging,</text:p>
      <text:p text:style-name="ifm_p_mt.3.76mm_ifm">van mening dat cisgenese technieken vergelijkbaar zijn met klassieke veredelingstechnieken en kunnen bijdragen aan verduurzaming van de landbouw en mondiale voedselzekerheid;</text:p>
      <text:p text:style-name="ifm_p_mt.3.76mm_ifm">constaterende dat de European Food Safety Agency (EFSA) recent een rapport heeft uitgebracht over cisgenesetechnieken, waarbij EFSA de risico's van de toepassing ervan vergelijkbaar acht met de risico's van klassieke veredelingstechnieken;</text:p>
      <text:p text:style-name="ifm_p_mt.3.76mm_ifm">van mening dat door toepassing van nieuwe veredelingstechnieken zoals cisgenese, er spoedig een substantiële bijdrage geleverd kan worden aan weerbaarheid van gewassen tegen ziekten en plagen, en dus aan reductie van gewasbeschermingsmiddelengebruik, met positieve gevolgen voor het milieu en de mondiale voedselzekerheid;</text:p>
      <text:p text:style-name="ifm_p_mt.3.76mm_ifm">verzoekt de regering, te bevorderen dat cisgenesetechnieken vrijgesteld worden van de EU-wet- en regelgeving inzake GMO's en de Kamer uiterlijk 1 juli 2012 over de voortgang van dit overleg te rapporteren,</text:p>
      <text:p text:style-name="ifm_p_mt.3.76mm_ifm">en gaat over tot de orde van de dag.</text:p>
      <text:p text:style-name="ifm_p_mt.3.76mm_ifm">Ormel</text:p>
      <text:p text:style-name="ifm_p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23<text:tab/><text:page-number text:select-page="current"/></text:p>
      </style:footer>
    </style:master-page>
    <style:master-page xmlns:sdu-fn="http://schema.sdu.nl/2011/07/functions" style:name="Landscape" style:page-layout-name="landscape-margin-text">
      <style:footer>
        <text:p text:style-name="footer">Tweede Kamer, vergaderjaar 2011-2012, 27 428,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Motie; Motie van de leden Ormel/Wiegman-van Meppelen Scheppink over vrijstelling van cisgenesetechnieken van EU-wet- en regelgeving</dc:title>
    <meta:user-defined meta:name="OVERHEIDop.ParlID/DC.identifier">kst-27428-223</meta:user-defined>
    <meta:user-defined meta:name="OVERHEIDop.ondernummer">223</meta:user-defined>
    <meta:user-defined meta:name="DCTERMS.W3CDTF/DCTERMS.available">2012-04-20</meta:user-defined>
    <meta:user-defined meta:name="OVERHEIDop.KamerstukTypen/DC.type">Motie</meta:user-defined>
    <meta:user-defined meta:name="OVERHEIDop.dossiernummer">27428</meta:user-defined>
    <meta:user-defined meta:name="OVERHEIDop.documenttitel">Motie van de leden Ormel/Wiegman-van Meppelen Scheppink over vrijstelling van cisgenesetechnieken van EU-wet- en regelgeving</meta:user-defined>
    <meta:user-defined meta:name="OVERHEIDop.Parlementair/DC.type">Kamerstuk</meta:user-defined>
    <meta:user-defined meta:name="OVERHEIDop.indiener">E.E. Wiegman-van Meppelen Scheppink</meta:user-defined>
    <meta:user-defined meta:name="OVERHEIDop.indiener">H.J. Ormel</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Motie; Motie van de leden Ormel/Wiegman-van Meppelen Scheppink over vrijstelling van cisgenesetechnieken van EU-wet- en regelgev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