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428-2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19
      <text:tab/>BRIEF VAN DE MINISTER VAN ECONOMISCHE ZAKEN, LANDBOUW EN INNOVATIE</text:h>
      <text:p text:style-name="ifm_p_mt.3.76mm_ifm">Aan de Voorzitter van de Tweede Kamer der Staten-Generaal</text:p>
      <text:p text:style-name="ifm_p_mt.3.76mm_ifm">Den Haag, 4 april 2012</text:p>
      <text:p text:style-name="ifm_p_mt.3.76mm_ifm">In antwoord op de brief van de vaste commissie voor Economische Zaken, Landbouw en Innovatie van 7 maart 2012 bericht ik u als volgt over de gevraagde stand van zaken bij de volgende  onderwerpen.</text:p>
      <text:h text:style-name="ifm_p_font.bold_mt.3.76mm_page.keep-with-next_ifm" text:outline-level="1">Uitvoering motie Koopmans</text:h>
      <text:p text:style-name="ifm_p_mt.3.76mm_ifm">In deze motie<text:note text:id="ID-162470-d35e59" text:note-class="footnote"><text:note-citation text:label="1 ">1</text:note-citation><text:note-body><text:p text:style-name="ifm_p_font.normal_size.6.93pt_mt..5mm_indent.-0.1161in_mleft.0.1161in_ifm"> Kamerstukken II 2011/12, 32 627, nr. 5.</text:p></text:note-body></text:note> werd o.a. verzocht om toezending van een brief van de minister van Economische Zaken, Landbouw en Innovatie aan de daarin genoemde Europese instellingen om aandacht te vragen voor herstel van de balans tussen octrooirecht en kwekersrecht, adequate aanpassing van de Bio-octrooirichtlijn, in te zetten op het inbouwen van een beperkte veredelingsvrijstelling in de Rijksoctrooiwet 1995 en de Verordening unitair octrooi, de motie ter kennis te brengen van de genoemde Europese instellingen, deze motie te bespreken met Eurocommissaris Barnier en afschrift van de brief van de minister te zenden aan de Tweede Kamer.</text:p>
      <text:p text:style-name="ifm_p_ifm">In de bijlage bij deze brief treft u het gevraagde afschrift aan van deze brief.<text:note text:id="ID-162470-d35e71" text:note-class="footnote"><text:note-citation text:label="2 ">2</text:note-citation><text:note-body><text:p text:style-name="ifm_p_font.normal_size.6.93pt_mt..5mm_indent.-0.1161in_mleft.0.1161in_ifm"> Ter inzage gelegd bij het Centraal Informatiepunt Tweede Kamer.</text:p></text:note-body></text:note>
                  </text:p>
      <text:p text:style-name="ifm_p_mt.3.76mm_ifm">
                  <text:span text:style-name="ifm_span_font.bold_ifm">Uw brief van 2 februari jl. met stand van zaken en verwijzing naar motie Ormel.</text:span>
               </text:p>
      <text:p text:style-name="ifm_p_mt.3.76mm_ifm">Deze brief is beantwoord met mijn brief van 19 maart jl.<text:note text:id="ID-162470-d35e85" text:note-class="footnote"><text:note-citation text:label="3 ">3</text:note-citation><text:note-body><text:p text:style-name="ifm_p_font.normal_size.6.93pt_mt..5mm_indent.-0.1161in_mleft.0.1161in_ifm"> Kamerstukken II 2011/12, 27 428, nr. 215.</text:p></text:note-body></text:note> Deze brief is iets later beantwoord dan gebruikelijk omdat het passend leek de uitkomst van het recente AO Glastuinbouw af te wachten, waarin de moties van de leden Koopmans<text:span text:style-name="ifm_span_font.superscript_ifm"><text:note-ref text:note-class="footnote" text:reference-format="text" text:ref-name="ID-162470-d35e59">1</text:note-ref></text:span> en van Van Gerven<text:note text:id="ID-162470-d35e103" text:note-class="footnote"><text:note-citation text:label="5 ">5</text:note-citation><text:note-body><text:p text:style-name="ifm_p_font.normal_size.6.93pt_mt..5mm_indent.-0.1161in_mleft.0.1161in_ifm"> Kamerstukken II 2011/12, 32 627, nr. 7.</text:p></text:note-body></text:note> werden aangenomen, zodat ook daarop nog kon worden gereageerd.</text:p>
      <text:p text:style-name="ifm_p_ifm">In verband met de motie Ormel<text:note text:id="ID-162470-d35e114" text:note-class="footnote"><text:note-citation text:label="6 ">6</text:note-citation><text:note-body><text:p text:style-name="ifm_p_font.normal_size.6.93pt_mt..5mm_indent.-0.1161in_mleft.0.1161in_ifm"> Kamerstukken II 2011/12, 27 428, nr. 198.</text:p></text:note-body></text:note> is ook mijn brief van 14 maart jl.<text:note text:id="ID-162470-d35e123" text:note-class="footnote"><text:note-citation text:label="7 ">7</text:note-citation><text:note-body><text:p text:style-name="ifm_p_font.normal_size.6.93pt_mt..5mm_indent.-0.1161in_mleft.0.1161in_ifm"> Kamerstukken II 2011/12, 27 428, nr. 213.</text:p></text:note-body></text:note> relevant, waarin ik u op de hoogte stelde van de benoeming van mr. C.G. Trojan als voorzitter/mediator voor de consultatie van belangenorganisaties en intersectoraal overleg over de haalbaarheid en wenselijkheid van een uitgebreide veredelingsvrijstelling in het octrooirecht en mogelijke alternatieven daarvoor.</text:p>
      <text:p text:style-name="ifm_p_ifm">Het door u gevraagde verslag over het sectoroverleg van de Stuurgroep gedragscode licenties heb ik u toegezonden met mijn brief van 26 maart jl.<text:note text:id="ID-162470-d35e134" text:note-class="footnote"><text:note-citation text:label="8 ">8</text:note-citation><text:note-body><text:p text:style-name="ifm_p_font.normal_size.6.93pt_mt..5mm_indent.-0.1161in_mleft.0.1161in_ifm"> Kamerstukken II 2011/12, 27 428, nr. 216 met bijlage.</text:p></text:note-body></text:note>
                  </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428, nr. 219<text:tab/><text:page-number text:select-page="current"/></text:p>
      </style:footer>
    </style:master-page>
    <style:master-page xmlns:sdu-fn="http://schema.sdu.nl/2011/07/functions" style:name="Landscape" style:page-layout-name="landscape-margin-text">
      <style:footer>
        <text:p text:style-name="footer">Tweede Kamer, vergaderjaar 2011-2012, 27 428,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nota Biotechnologie; Brief regering; Uitvoering motie Koopmans c.s. (32627, nr. 5) over inzetten op een beperkte veredelingsvrijstelling in de Rijksoctrooiwet 1995</dc:title>
    <meta:user-defined meta:name="OVERHEIDop.ParlID/DC.identifier">kst-27428-219</meta:user-defined>
    <meta:user-defined meta:name="OVERHEIDop.ondernummer">219</meta:user-defined>
    <meta:user-defined meta:name="DCTERMS.W3CDTF/DCTERMS.available">2012-04-10</meta:user-defined>
    <meta:user-defined meta:name="OVERHEIDop.KamerstukTypen/DC.type">Brief</meta:user-defined>
    <meta:user-defined meta:name="OVERHEIDop.dossiernummer">27428</meta:user-defined>
    <meta:user-defined meta:name="OVERHEIDop.documenttitel">Uitvoering motie Koopmans c.s. (32627, nr. 5) over inzetten op een beperkte veredelingsvrijstelling in de Rijksoctrooiwet 1995</meta:user-defined>
    <meta:user-defined meta:name="OVERHEIDop.Parlementair/DC.type">Kamerstuk</meta:user-defined>
    <meta:user-defined meta:name="OVERHEIDop.indiener">M.J.M. Verhagen</meta:user-defined>
    <meta:user-defined meta:name="OVERHEIDop.vergaderjaar">2011-2012</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Uitvoering motie Koopmans c.s. (32627, nr. 5) over inzetten op een beperkte veredelingsvrijstelling in de Rijksoctrooiwet 1995</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