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428
               </text:p>
          </table:table-cell>
          <table:table-cell office:value-type="string" table:number-columns-spanned="2" table:style-name="parlementair.kopcel3">
            <text:p text:style-name="headtable.dossiertitel"> Beleidsnota Biotechnologie
         </text:p>
          </table:table-cell>
          <table:covered-table-cell/>
        </table:table-row>
        <table:table-row>
          <table:table-cell office:value-type="string" table:number-columns-spanned="1" table:style-name="parlementair.kopcel_last">
            <text:p text:style-name="headtable.stuktitel">Nr. 210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21 november 2011</text:p>
      <text:p text:style-name="algemeen">Op 10 november 2011 ontving ik een brief van de vaste commissie voor Economische Zaken, Landbouw en Innovatie, en op 15 november
                  2011 ontving ik de inbreng van het verslag van een schriftelijk overleg van deze commissie over het ontwerpbesluit genetisch
                  gemodificeerde organismen milieubeheer 2012.
               </text:p>
      <text:p text:style-name="algemeen">De commissie heeft mij verzocht om de bij dit schriftelijk overleg ingebrachte vragen uiterlijk 22 november 2011 te beantwoorden.
                  Gezien het grote aantal vragen – achtentachtig – en gezien de gecompliceerdheid van het onderwerp en de noodzakelijke afstemming,
                  is het binnen de gegeven termijn niet mogelijk om deze vragen op het vereiste kwaliteitsniveau te beantwoorden.
               </text:p>
      <text:p text:style-name="algemeen">Ik wil u mede namens de Staatssecretaris van Economische Zaken, Landbouw en Innovatie vragen in te stemmen met een verlenging
                  van de beantwoordingstermijn tot en met 13 december 2011.
               </text:p>
      <text:p text:style-name="algemeen">Ik zeg u toe gedurende de termijn van beantwoording van de vragen en opmerkingen van de vaste commissie van Economische Zaken,
                  Landbouw en Innovatie, in deze geen onomkeerbare stappen te zetten.
               </text:p>
      <text:p text:style-name="ondertekening">De staatssecretaris van Infrastructuur en Milieu,</text:p>
      <text:p text:style-name="ondertekening.end">J. J. Atsma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7 428, Nr. 2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