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augustus 2011</text:p>
      <text:p text:style-name="alineagroep.end">Tijdens het Algemeen Overleg van 18 mei jl. over landbouw en biotechnologie (kamerstuk 27 428, nr. 189) tussen de staatssecretaris en uw vaste commissie voor Economische Zaken, Landbouw en Innovatie is ter beantwoording van
                     enkele vragen de toezegging gedaan om uw Kamer nader te informeren over de actuele stand van zaken bij de oplossing van de
                     octrooiproblematiek van kwekers, te weten:
                  </text:p>
      <text:list text:style-name="list-style-1">
        <text:list-item text:start-value="1">
          <text:p text:style-name="list.start">Uitvoering van het tweesporenbeleid voor de introductie van een veredelingsvrijstelling in het octrooirecht;
                        </text:p>
        </text:list-item>
        <text:list-item text:start-value="2">
          <text:p text:style-name="list.cont">De lopende dialoog over een licentiegedragscode;
                        </text:p>
        </text:list-item>
        <text:list-item text:start-value="3">
          <text:p text:style-name="list.cont">De vraag of een uitgebreide veredelingsvrijstelling strijdig is met de TRIPs-Overeenkomst;
                        </text:p>
        </text:list-item>
        <text:list-item text:start-value="4">
          <text:p text:style-name="list.end">Mogelijkheden voor een creatieve benadering van de bio-octrooirichtlijn.
                        </text:p>
        </text:list-item>
      </text:list>
      <text:h text:outline-level="2" text:style-name="divisiekop1">1. Uitvoering van het tweesporenbeleid voor de introductie van een veredelingsvrijstelling in het octrooirecht
               </text:h>
      <text:p text:style-name="tussenkop"><text:span text:style-name="tussenkop_cur">Eerste spoor: beperkte veredelingsvrijstelling</text:span></text:p>
      <text:p text:style-name="algemeen">Over het wetsontwerp voor de introductie van een beperkte veredelingsvrijstelling in de Rijksoctrooiwet 1995 is ambtelijke
                  overeenstemming bereikt met Curaçao en Sint Maarten. Het wetsontwerp zal na instemming van de Rijksministerraad voor advies
                  aan de Raad van State worden voorgelegd. Na ontvangst van dit advies zal het wetsvoorstel met het Nader Rapport vervolgens
                  zo spoedig mogelijk aan uw Kamer ter behandeling worden aangeboden. Dat zal, zoals in het Algemeen Overleg van 18 mei al aangekondigd,
                  pas na het zomerreces het geval kunnen zijn.
               </text:p>
      <text:p text:style-name="tussenkop"><text:span text:style-name="tussenkop_cur">Tweede spoor: uitgebreide veredelingsvrijstelling</text:span></text:p>
      <text:h text:outline-level="3" text:style-name="divisiekop2">a. Lopende consultatie onder belanghebbende partijen
               </text:h>
      <text:p text:style-name="algemeen">Een uitgebreide veredelingsvrijstelling zal alleen werkbaar zijn in internationaal verband. Ik acht het niet zinvol op nationaal
                  niveau een uitgebreide vrijstelling in de Rijksoctrooiwet 1995 te introduceren. Dat is niet alleen omdat Nederland daarmee
                  mogelijk inbreuk zou plegen op de bio-octrooirichtlijn, maar ook omdat een internationaal door te voeren geharmoniseerde oplossing
                  verre de voorkeur geniet boven een nationale oplossing die Nederland in een nadelige geïsoleerde positie zou kunnen brengen.
                  Ook de veredelingsbedrijven hebben aangegeven dat een uitgebreide veredelingsvrijstelling alleen werkbaar is in internationaal
                  verband.
               </text:p>
      <text:p text:style-name="algemeen">Zoals al aan de Tweede Kamer is bericht, in antwoord op vragen van het lid Van Gerven (SP) (Aanhangsel Handelingen II 2010/11,
                  2545),  loopt er reeds een consultatie over haalbaarheid, wenselijkheid en te verwachten effecten van een brede vrijstelling,
                  en mogelijke alternatieven daarvoor die mogelijk sneller tegemoet komen aan de wensen van de Nederlandse kwekers. Bij die
                  consultatie zijn VNO-NCW en de branche-organisaties Plantum, LTO, NIABA en Nefarma betrokken, terwijl enkele grote bedrijven
                  ongevraagd eveneens inbreng hebben geleverd voor de consultatie. De schriftelijke inbreng van deze organisaties en bedrijven
                  zal grondig worden geanalyseerd en worden gebruikt voor nader overleg om een beter inzicht te krijgen in relevante randvoorwaarden
                  en verdere stappen voor oplossingen. Naar verwachting zal dit consultatieproces na het zomerreces kunnen worden afgerond.
                  De uitkomst is ook van belang voor verdere stappen in internationaal verband en verdere uitwerking van alternatieve oplossingen.
               </text:p>
      <text:p text:style-name="algemeen">Zowel voorafgaand als na het Algemeen Overleg van 18 mei hebben vele belanghebbende partijen, bedrijven en instanties zich
                  gemeld bij de Tweede Kamer en het Ministerie van Economische Zaken, Landbouw en Innovatie met een beargumenteerd standpunt
                  als voor- of tegenstander van een uitgebreide veredelingsvrijstelling in het octrooirecht.
               </text:p>
      <text:p><draw:frame draw:name="Box1" draw:style-name="frame.box" draw:z-index="0" svg:width="5.7693in" text:anchor-type="paragraph"><draw:text-box fo:min-height="0.2in"><text:p text:style-name="alineagroep"><text:span text:style-name="cur">Voorstanders van een uitgebreide veredelingsvrijstelling in het octrooirecht zijn:</text:span></text:p><text:p text:style-name="alineagroep.end">
                        <text:span text:style-name="cur">Dutch Produce Association, Flora Holland, Koninklijke Algemeen Vereeniging Voor Bloembollencultuur, LTO Nederland en Plantum.</text:span></text:p><text:p text:style-name="box.end"><text:span text:style-name="cur">
                        Tegenstanders van een uitgebreide veredelingsvrijstelling in het octrooirecht zijn: AKZO Nobel, Biofarmind, Dow Benelux, DSM,
                        ENZA Zaden, Europa Bio, Monsanto, Nefarma, NIABA, Nunhems Zaden, NXP Semiconductors, Philips, Shell, Syngenta, Tata Steel
                        Europe, Unilever en de VNCI. Onder de genoemde bedrijven bevinden zich ook enkele grote zaadveredelingsbedrijven.
                        </text:span></text:p></draw:text-box></draw:frame></text:p>
      <text:p text:style-name="algemeen">In het recentelijk onder de titel «Bron voor Groene Economie» verschenen Topsectoradvies Tuinbouw en Uitgangsmaterialen is
                  gevraagd om bemiddeling van de overheid bij het vinden van een optimale balans tussen kwekersrecht en octrooirecht.
               </text:p>
      <text:p><draw:frame draw:name="Box2" draw:style-name="frame.box" draw:z-index="0" svg:width="5.7693in" text:anchor-type="paragraph"><draw:text-box fo:min-height="0.2in"><text:p text:style-name="box.end"><text:span text:style-name="cur">«[...] Binnen de veredelingsindustrie is nu een discussie gaande hoe het kwekers- en octrooirecht het best kunnen worden gecombineerd.
                        Wij vragen de overheid in deze discussie een leidende en bemiddelende rol te nemen, omdat hier een groot maatschappelijk belang
                        in het geding is: het behoud van de voedselbeschikbaarheid en -veiligheid op lange termijn. Een goede balans tussen kwekers-
                        en octrooirecht moet met de verschillende stakeholders op Europees niveau leiden tot duidelijke werkbare oplossingen en afspraken..»</text:span></text:p></draw:text-box></draw:frame></text:p>
      <text:p text:style-name="algemeen">De hiervoor reeds genoemde lopende consultatie is daar al de eerste aanzet toe. Ik vind dit een waardevolle suggestie. De
                  aangenomen motie van het lid Van Bemmel (PVV) (Kamerstukken II 2010/11, 27 428, nr. 197) over een wenselijke dialoog met de stakeholders, om te onderzoeken wat de haalbaarheid en de wenselijkheid zijn van en de
                  mogelijke alternatieven voor het invoeren van een uitgebreide veredelingsvrijstelling in het octrooirecht, zal aldus ten uitvoer
                  worden gebracht. Daarbij zal nog een onafhankelijke voorzitter worden aangezocht conform de motie van het lid Ormel (CDA)
                  (Kamerstukken II, 27 428, nr. 198). Ook de aangenomen motie van het lid  Wiegman-Van Meppelen Scheppink (CU) (Kamerstukken II, 27 428, nr. 195), betreffende een onderzoek naar de mate, vormen en mogelijke maatschappelijke gevolgen van monopolisering in de Nederlandse
                  veredelingssector, zal een passende uitwerking krijgen.
               </text:p>
      <text:h text:outline-level="3" text:style-name="divisiekop2">b. Internationale sondering
               </text:h>
      <text:p text:style-name="algemeen">In het Algemeen Overleg van 18 mei is ook toegezegd te onderzoeken of het verantwoord is om een uitgebreide veredelingsvrijstelling
                  in de Europese octrooirichtlijn te introduceren. Via de te betrekken landbouwattaché’s en technisch-wetenschappelijke attaché’s
                  zal ik nagaan hoe in verschillende Europese landen, waaronder Frankrijk, Duitsland en Denemarken, wordt gedacht over de wenselijkheid
                  van een brede veredelingsvrijstelling in het octrooirecht, of met die landen wellicht samenwerking opportuun is om een daartoe
                  strekkende wijziging van richtlijn 98/44/EG (hierna bio-octrooirichtlijn) te bepleiten, of om andere oplossingen te overwegen
                  die tegemoet komen aan de wensen van de kwekers.
               </text:p>
      <text:p text:style-name="algemeen">Zoals in het Algemeen Overleg is aangegeven, is het wenselijk om vanuit een oogpunt van voedselzekerheid monopolisering tegen
                  te gaan. Voor zover het de mogelijke introductie van een brede veredelingsvrijstelling in het octrooirecht betreft is daarbij
                  de randvoorwaarde gesteld dat een zodanige vorm wordt gevonden dat andere belangen (zoals van de chemische of farma industrie)
                  niet, of zo min mogelijk, worden geschaad. Of dat mogelijk is, en welke effecten daarvan zijn te verwachten, zal ook worden
                  verkend in het nadere overleg met de (branche)verenigingen en bedrijven die al betrokken zijn bij de lopende consultatie over
                  dit onderwerp. Daarnaast zullen mogelijke alternatieven voor een uitgebreide vrijstelling in kaart worden gebracht.
               </text:p>
      <text:h text:outline-level="2" text:style-name="divisiekop1">2. De lopende dialoog over een licentiegedragscode
               </text:h>
      <text:p text:style-name="algemeen">Omdat nog geen formele rapportage van de betrokken werkgroep van bedrijven beschikbaar kon komen in de korte tijd tussen het
                  Algemeen Overleg van 18 mei jl.  en deze brief, volsta ik thans met mede te delen dat binnen het sectoroverleg over het verkrijgen
                  van licenties tegen redelijke voorwaarden op constructieve manier gesproken wordt over mogelijke oplossingen. Er is op dit
                  moment nog geen duidelijkheid te geven over de eventuele uitkomsten en het moment van het beschikbaar komen daarvan. Ik streef
                  er naar in de volgende voortgangsbrief over dit onderwerp uitgebreider te rapporteren.
               </text:p>
      <text:h text:outline-level="2" text:style-name="divisiekop1">3. De vraag of een uitgebreide veredelingsvrijstelling strijdig is met de TRIPs-Overeenkomst
               </text:h>
      <text:p text:style-name="alineagroep">In de «Analyse van de juridische mogelijkheden van een veredelingsvrijstelling in het octrooirecht in het licht van internationale
                     regelingen» (Kamerstukken II 2010/11, 27 428, nr. 182 met bijlage) is aangegeven dat een uitgebreide veredelingsvrijstelling in strijd wordt geacht met zowel de TRIPs-Overeenkomst
                     als de bio-octrooirichtlijn.
                  </text:p>
      <text:p text:style-name="alineagroep.end">Sommige leden bleken te twijfelen aan de juistheid van deze analyse onder verwijzing naar  andere deskundigen die de opvatting
                     zouden huldigen dat met invoering van een uitgebreide veredelingsvrijstelling geen sprake zou zijn van strijdigheid met de
                     genoemde regelingen. Plantum gaat in haar standpunt van 2009 uit van een noodzakelijke wijziging van de bio-octrooirichtlijn
                     om een uitgebreide veredelingsvrijstelling mogelijk te maken. Dat wordt bevestigd in de brief van Plantum van 29 maart 2011
                     (kenmerk Plantum -20111090) aan uw Kamer, waarin opnieuw werd opgeroepen om een aanpassing van de richtlijn 98/44/EG om die
                     vrijstelling mogelijk te maken. Vanwege de betwiste juistheid van de uitkomsten van de juridische analyse ben ik voornemens
                     om aan de Raad van State, bij het vragen van advies over het wetsontwerp over de beperkte veredelingsvrijstelling in de Rijksoctrooiwet
                     1995, tevens te verzoeken om aandacht te schenken aan de aanwezig geachte strijdigheid van een uitgebreide veredelingsvrijstelling
                     in het octrooirecht met de TRIPS-Overeenkomst en de bio-octrooirichtlijn.
                  </text:p>
      <text:h text:outline-level="2" text:style-name="divisiekop1">4. Mogelijkheden voor een creatieve benadering van de bio-octrooirichtlijn
               </text:h>
      <text:p text:style-name="algemeen">In het AO van 18 mei is voorts gevraagd om meer creativiteit om na te gaan of mogelijkheden misschien onbenut blijven door
                  de wijze waarop met de bio-octrooirichtlijn wordt omgegaan. In de lopende consultatie van VNO-NCW en de brancheorganisaties,
                  Plantum, LTO, NIABA en Nefarma, is alle ruimte geschapen voor inbreng van alternatieve en creatieve oplossingen voor de problematiek.
                  Nadere verkenning van dergelijke alternatieven zal mogelijk leiden tot nieuwe invalshoeken en oplossingen die kunnen bijdragen
                  aan de oplossing van de problematiek.
               </text:p>
      <text:p text:style-name="algemeen">De volgende brief over de voortgang bij de in deze brief behandelde onderwerpen kunt u verwachten na afronding van de lopende
                  consultatie van de betrokken partij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