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-1.25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0-2011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27 428
               </text:p>
          </table:table-cell>
          <table:table-cell office:value-type="string" table:number-columns-spanned="2" table:style-name="parlementair.kopcel3">
            <text:p text:style-name="headtable.dossiertitel"> Beleidsnota Biotechnologie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Nr. 201
                  </text:p>
          </table:table-cell>
          <table:table-cell office:value-type="string" table:number-columns-spanned="2" table:style-name="parlementair.kopcel_last">
            <text:p text:style-name="headtable.stuktitel"> GEWIJZIGDE MOTIE VAN DE LEDEN VAN GERVEN EN WIEGMAN-VAN MEPPELEN SCHEPPINK TER VERVANGING VAN DIE GEDRUKT ONDER NR. 190
            </text:p>
            <text:p text:style-name="headtable.datum">Voorgesteld 22 juni 2011
               
            </text:p>
          </table:table-cell>
          <table:covered-table-cell/>
        </table:table-row>
      </table:table>
      <text:p text:style-name="algemeen">De Kamer,</text:p>
      <text:p text:style-name="algemeen">gehoord de beraadslaging,</text:p>
      <text:p text:style-name="algemeen">overwegende, dat volledige kwekersvrijstelling in het belang is van de Nederlandse veredelingssector en het innovatieve vermogen
                  ten goede komt;
               </text:p>
      <text:p text:style-name="algemeen">verzoekt de regering zich in Europa stevig in te zetten voor een weloverwogen herziening van de bio-octrooirichtlijn 98/94/EG
                  met het opnemen van een volledige kwekersvrijstelling zodat genetisch materiaal van planten beschikbaar blijft voor verdere
                  veredeling en vermarkting;
               </text:p>
      <text:p text:style-name="algemeen">verzoekt de regering tevens aansluiting te zoeken met Duitsland en andere landen waar eveneens een groot draagvlak voor het
                  volledige kwekersrecht bestaat,
               </text:p>
      <text:p text:style-name="algemeen">en gaat over tot de orde van de dag.</text:p>
      <text:p text:style-name="alineagroep">Van Gerven</text:p>
      <text:p text:style-name="alineagroep.end">Wiegman-van Meppelen Scheppink</text:p>
    </office:text>
  </office:body>
</office:document-content>
</file>

<file path=styles.xml><?xml version="1.0" encoding="utf-8"?>
<office:document-styles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-margin-text">
      <style:footer>
        <text:p text:style-name="footer">Tweede Kamer, vergaderjaar 2010-2011, 27 428, Nr. 201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meta>
    <dc:title/>
  </office:meta>
</office:document-meta>
</file>