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7 428
               </text:p>
          </table:table-cell>
          <table:table-cell office:value-type="string" table:number-columns-spanned="2" table:style-name="parlementair.kopcel3">
            <text:p text:style-name="headtable.dossiertitel"> Beleidsnota Biotechnolog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4
                  </text:p>
          </table:table-cell>
          <table:table-cell office:value-type="string" table:number-columns-spanned="2" table:style-name="parlementair.kopcel_last">
            <text:p text:style-name="headtable.stuktitel"> MOTIE VAN HET LID OUWEHAND
            </text:p>
            <text:p text:style-name="headtable.datum">Voorgesteld 22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voor de voedselzekerheid van groot belang is dat alle genen en genetische eigenschappen vrij beschikbaar
                  zijn;
               </text:p>
      <text:p text:style-name="algemeen">constaterende, dat patenten op genen en genetische eigenschappen dit belang doorkruisen;</text:p>
      <text:p text:style-name="algemeen">verzoekt de regering zich in te spannen om het patenteren van genen en genetische eigenschappen onmogelijk te maken,</text:p>
      <text:p text:style-name="algemeen">en gaat over tot de orde van de dag.</text:p>
      <text:p text:style-name="algemeen">Ouwehand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7 428, Nr. 19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