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8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7 mei 2011</text:p>
      <text:p text:style-name="algemeen">De vaste Kamercommissie heeft verzocht het rapport van de juridische dienst van de Raad over klonen van dieren toe te sturen.
                  Dit betreft echter een intern rapport.
               </text:p>
      <text:p text:style-name="algemeen">Ik heb niet de bevoegdheid het rapport openbaar te maken, maar, vanwege het Algemeen Overleg Biotechnologie dat morgen plaatsvindt,
                  kan ik het wel vertrouwelijk aan de betrokken Kamercommissie ter beschikking stellen. Het rapport wordt daarom vertrouwelijk
                  ter inzage gelegd bij uw Kamer<text:note text:id="ID-114344-d28e116" text:note-class="footnote"><text:note-citation text:label="1">1</text:note-citation><text:note-body><text:p> Ter vertrouwelijke inzage gelegd, alleen voor de leden, bij het Centraal Informatiepunt van de Tweede Kamer der Staten-Generaal.</text:p></text:note-body></text:note>.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28, Nr. 1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