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428
               </text:p>
          </table:table-cell>
          <table:table-cell office:value-type="string" table:number-columns-spanned="2" table:style-name="parlementair.kopcel3">
            <text:p text:style-name="headtable.dossiertitel"> Beleidsnota Biotechnolo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2
                  </text:p>
          </table:table-cell>
          <table:table-cell office:value-type="string" table:number-columns-spanned="2" table:style-name="parlementair.kopcel_last">
            <text:p text:style-name="headtable.stuktitel"> BRIEF VAN DE MINISTER VAN LANDBOUW, NATUUR EN VOEDSELKWALITEIT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juli 2010</text:p>
      <text:p text:style-name="algemeen">Gelet op artikel 9, tweede lid van het Besluit biotechnologie bij dieren, dient de Commissie Biotechnologie bij Dieren (CBD)
                  jaarlijks verslag te doen van haar werkzaamheden. Bij deze bied ik u het verslag van de CBD over het jaar 2009 aan.<text:note text:id="ID-d27e124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minister van Landbouw, Natuur en Voedselkwaliteit,</text:p>
      <text:p text:style-name="ondertekening.end">G. Verburg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7 428, Nr. 1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