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MOTIE VAN HET LID JACOBI
            </text:p>
          </table:table-cell>
          <table:covered-table-cell/>
        </table:table-row>
      </table:table>
      <text:p text:style-name="kamerstukdatum">Voorgesteld 1 juli 2010
               
            </text:p>
      <text:p text:style-name="algemeen">De Kamer,</text:p>
      <text:p text:style-name="algemeen">gehoord de beraadslaging,</text:p>
      <text:p text:style-name="algemeen">overwegende, dat er veel onrust bestaat bij zowel de plantgoedsector als de milieuorganisaties over te breed verleende octrooien
                  op plantaardig materiaal die gebruik voor veredeling hinderen en dat er middels het project «raising the bar» strengere eisen
                  worden gesteld aan de verlening van octrooien om te voorkomen dat deze te breed worden verleend;
               </text:p>
      <text:p text:style-name="algemeen">constaterende, dat hiermee problemen met te brede octrooien in de toekomst worden voorkomen, maar dat deze actie geen invloed
                  heeft op bestaande octrooien en dat de problemen vandaag spelen en vandaag om een oplossing vragen en wachten op een eventuele
                  aanpassing van de bio-octrooirichtlijn, hetgeen, als dit al haalbaar zou blijken, minstens enkele jaren in beslag zal nemen;
               </text:p>
      <text:p text:style-name="algemeen">overwegende, dat de sector zelf een belangrijke bijdrage kan leveren aan oplossingen voor dit vraagstuk door het vaststellen
                  van gedragscodes zoals die ook in andere industriële sectoren gebruikelijk zijn;
               </text:p>
      <text:p text:style-name="algemeen">constaterende, dat tot op heden de diverse partijen dit gesprek uit de weg zijn gegaan, maar dat er wel een groot maatschappelijk
                  belang in het geding is als het gaat om de beschikbaarheid van plantaardige kennis voor de ontwikkeling en innovatie in de
                  zaai- en plantgoedsector en daarmee voor de mondiale voedselvoorziening;
               </text:p>
      <text:p text:style-name="alineagroep.end">verzoekt de regering het initiatief te nemen tot een dialoog met de stakeholders in de sector en de maatschappelijke organisaties
                     om te komen tot een gedragscode waarin ook afspraken gemaakt kunnen worden over hoe om te gaan met eerder (te) breed verleende
                     octrooien en hierover de Kamer binnen een jaar te informeren,
                  </text:p>
      <text:p text:style-name="algemeen">en gaat over tot de orde van de dag.</text:p>
      <text:p text:style-name="ondertekening.end">Jacobi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28, Nr. 1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