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28
               </text:p>
          </table:table-cell>
          <table:table-cell office:value-type="string" table:number-columns-spanned="2" table:style-name="parlementair.kopcel3">
            <text:p text:style-name="headtable.dossiertitel"> Beleidsnota Biotechnolo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5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verzoekt de regering in de voorbereiding van het wetgevingstraject in opvolging van het rapport veredelde zaken, niet alleen
                  optie 3 (beperkte kwekersvrijstelling) uit te werken van het rapport, maar ook optie 2 (volledige kwekersvrijstelling), en
                  daarbij de juridische (on)mogelijkheden zowel in nationale, Europese als mondiale wet- en regelgeving te onderzoeken en binnen
                  drie maanden met voorstellen naar de Kamer te komen, zodat over deze opties gesproken kan worden,
               </text:p>
      <text:p text:style-name="algemeen">en gaat over tot de orde van de dag.</text:p>
      <text:p text:style-name="ondertekening">Van Gerven </text:p>
      <text:p text:style-name="ondertekening">Dijkgraaf </text:p>
      <text:p text:style-name="ondertekening">Koopmans </text:p>
      <text:p text:style-name="ondertekening">El Fassed </text:p>
      <text:p text:style-name="ondertekening">Wiegman-van Meppelen Scheppink </text:p>
      <text:p text:style-name="ondertekening.end">Ouwehand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7 428, Nr. 1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