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1
      <text:tab/>BRIEF VAN DE STAATSSECRETARIS VAN ONDERWIJS, CULTUUR EN WETENSCHAP </text:h>
      <text:p text:style-name="ifm_p_mt.3.76mm_ifm">Aan de Voorzitter van de Tweede Kamer der Staten-Generaal</text:p>
      <text:p text:style-name="ifm_p_mt.3.76mm_ifm">Den Haag, 12 december 2014</text:p>
      <text:p text:style-name="ifm_p_mt.3.76mm_ifm">Met deze brief informeer ik u dat de Europese Commissie op 12 december 2014 een positief besluit heeft genomen over de oprichting van JIV-ERIC.</text:p>
      <text:p text:style-name="ifm_p_mt.3.76mm_ifm">JIV staat voor «Joint Institute for VLBI (very long baseline interferometry), ERIC staat voor «European Research Infrastructure Consortium». Dit is een Europese rechtsvorm die in het leven is geroepen om het oprichten van grote, grensoverschrijdende, onderzoekinfrastructuren te vereenvoudigen.</text:p>
      <text:p text:style-name="ifm_p_mt.3.76mm_ifm">JIV-ERIC draagt er zorg voor dat radiotelescopen over de hele wereld – waaronder de radiotelescopen van Westerbork – vanuit een centraal punt bestuurd kunnen worden en dat de data van die telescopen op een centraal punt samenkomen en verwerkt kunnen worden. Het centrale punt, tevens het hoofdkantoor van JIV-ERIC, is gehuisvest bij ASTRON in Dwingeloo en wordt door NWO en ASTRON gefinancierd.</text:p>
      <text:p text:style-name="ifm_p_mt.3.76mm_ifm">Tot op heden werkten instituten voor radioastronomie uit Nederland, het Verenigd Koninkrijk, Duitsland, Frankrijk, Spanje, Zweden, Zuid-Afrika en China samen op basis van een memorandum of understanding. Een ERIC biedt meer stabiliteit voor de activiteiten aangezien landen lid van een ERIC zijn en een ERIC een door de Europese Commissie in het leven geroepen rechtspersoon is met volledige rechtsbevoegdheid.</text:p>
      <text:p text:style-name="ifm_p_mt.3.76mm_ifm">Nederland is naast gastland van JIV-ERIC ook het gastland voor EATRIS-ERIC (www.eatris.eu) en CLARIN-ERIC (www.clarin.eu). Nederland is verder lid van SHARE-ERIC (www.share-project.org), BBMRI-ERIC (www.bbmri.eu), ESS-ERIC (www.europeansocialsurvey.org), EuroArgo-ERIC (www.euro-argo.eu) en DARIAH-ERIC (www.dariah.eu).</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06, nr. 221<text:tab/><text:page-number text:select-page="current"/></text:p>
      </style:footer>
    </style:master-page>
    <style:master-page xmlns:sdu-fn="http://schema.sdu.nl/2011/07/functions" style:name="Landscape" style:page-layout-name="landscape-margin-text">
      <style:footer>
        <text:p text:style-name="footer">Tweede Kamer, vergaderjaar 2014-2015, 27 40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De kenniseconomie in zicht»; Brief regering; Nederland gastland van de Europese onderzoekinfrastructuur JIV-ERIC</dc:title>
    <meta:user-defined meta:name="OVERHEIDop.ParlID/DC.identifier">kst-27406-221</meta:user-defined>
    <meta:user-defined meta:name="OVERHEIDop.ondernummer">221</meta:user-defined>
    <meta:user-defined meta:name="DCTERMS.W3CDTF/DCTERMS.available">2014-12-17</meta:user-defined>
    <meta:user-defined meta:name="OVERHEIDop.KamerstukTypen/DC.type">Brief</meta:user-defined>
    <meta:user-defined meta:name="OVERHEIDop.dossiernummer">27406</meta:user-defined>
    <meta:user-defined meta:name="OVERHEIDop.documenttitel">Nederland gastland van de Europese onderzoekinfrastructuur JIV-ERIC</meta:user-defined>
    <meta:user-defined meta:name="OVERHEIDop.Parlementair/DC.type">Kamerstuk</meta:user-defined>
    <meta:user-defined meta:name="OVERHEIDop.indiener">S. Dekker</meta:user-defined>
    <meta:user-defined meta:name="OVERHEIDop.vergaderjaar">2014-2015</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Nederland gastland van de Europese onderzoekinfrastructuur JIV-ERIC</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