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19
      <text:tab/>NADER GEWIJZIGDE MOTIE VAN HET LID PECHTOLD C.S. TER VERVANGING VAN DIE GEDRUKT ONDER NR. 218</text:h>
      <text:p text:style-name="ifm_p_ifm">Voorgesteld 1 juli 2014</text:p>
      <text:p text:style-name="ifm_p_mt.3.76mm_ifm">De Kamer,</text:p>
      <text:p text:style-name="ifm_p_mt.3.76mm_ifm">gehoord de beraadslaging,</text:p>
      <text:p text:style-name="ifm_p_mt.3.76mm_ifm">overwegende dat het voor nieuwe groei en meer banen van groot belang is om een leven lang leren werkelijk vorm te geven;</text:p>
      <text:p text:style-name="ifm_p_mt.3.76mm_ifm">constaterende dat de commissie-Rinnooy Kan adviseert van aanbod- naar vraagfinanciering te komen, zodat een breder en beter passend aanbod aan deeltijdopleidingen kan ontstaan;</text:p>
      <text:p text:style-name="ifm_p_mt.3.76mm_ifm">verzoekt de regering, voortvarend met uitvoering van het rapport-Rinnooy Kan aan de slag te gaan en voorstellen te doen om een leven lang leren in te bedden in het arbeidsmarktbeleid en op de werkvloer, voorafgaand aan de behandeling van de begroting van OCW,</text:p>
      <text:p text:style-name="ifm_p_mt.3.76mm_ifm">en gaat over tot de orde van de dag.</text:p>
      <text:p text:style-name="ifm_p_mt.3.76mm_ifm">Pechtold</text:p>
      <text:p text:style-name="ifm_p_ifm">Van Ojik</text:p>
      <text:p text:style-name="ifm_p_ifm">Zijlstra</text:p>
      <text:p text:style-name="ifm_p_ifm">Sam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06, nr. 219<text:tab/><text:page-number text:select-page="current"/></text:p>
      </style:footer>
    </style:master-page>
    <style:master-page xmlns:sdu-fn="http://schema.sdu.nl/2011/07/functions" style:name="Landscape" style:page-layout-name="landscape-margin-text">
      <style:footer>
        <text:p text:style-name="footer">Tweede Kamer, vergaderjaar 2013-2014, 27 40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De kenniseconomie in zicht»; Gewijzigde motie (nader); Nader gewijzigde motie van het lid Pechtold c.s. (t.v.v. 27406, nr. 218) over voorstellen om een leven lang leren in te bedden in het arbeidsmarktbeleid en op de werkvloer</dc:title>
    <meta:user-defined meta:name="OVERHEIDop.ParlID/DC.identifier">kst-27406-219</meta:user-defined>
    <meta:user-defined meta:name="OVERHEIDop.ondernummer">219</meta:user-defined>
    <meta:user-defined meta:name="DCTERMS.W3CDTF/DCTERMS.available">2014-07-03</meta:user-defined>
    <meta:user-defined meta:name="OVERHEIDop.KamerstukTypen/DC.type">Motie</meta:user-defined>
    <meta:user-defined meta:name="OVERHEIDop.dossiernummer">27406</meta:user-defined>
    <meta:user-defined meta:name="OVERHEIDop.documenttitel">Nader gewijzigde motie van het lid Pechtold c.s. (t.v.v. 27406, nr. 218) over voorstellen om een leven lang leren in te bedden in het arbeidsmarktbeleid en op de werkvloer</meta:user-defined>
    <meta:user-defined meta:name="OVERHEIDop.Parlementair/DC.type">Kamerstuk</meta:user-defined>
    <meta:user-defined meta:name="OVERHEIDop.indiener">A. van Ojik</meta:user-defined>
    <meta:user-defined meta:name="OVERHEIDop.indiener">H. Zijlstra</meta:user-defined>
    <meta:user-defined meta:name="OVERHEIDop.indiener">D.M. Samsom</meta:user-defined>
    <meta:user-defined meta:name="OVERHEIDop.indiener">A. Pechtold</meta:user-defined>
    <meta:user-defined meta:name="OVERHEIDop.vergaderjaar">2013-2014</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Gewijzigde motie (nader); Nader gewijzigde motie van het lid Pechtold c.s. (t.v.v. 27406, nr. 218) over voorstellen om een leven lang leren in te bedden in het arbeidsmarktbeleid en op de werkvloer</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