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15
      <text:tab/>MOTIE VAN HET LID VAN KLAVEREN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constaterende dat het Nederlandse hoger onderwijs internationaal matig scoort;</text:p>
      <text:p text:style-name="ifm_p_mt.3.76mm_ifm">overwegende dat het niveau snel omhoog moet, er meer verantwoordelijkheid gelegd moet worden bij studenten, ongemotiveerde instroom moet worden beperkt en er toe moet worden gegaan naar meer specialisatie;</text:p>
      <text:p text:style-name="ifm_p_mt.3.76mm_ifm">verzoekt de regering, in te zetten op de privatisering van het hoger onderwijs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06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06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Motie; Motie van het lid Van Klaveren over inzetten op privatisering van het hoger onderwijs</dc:title>
    <meta:user-defined meta:name="OVERHEIDop.ParlID/DC.identifier">kst-27406-215</meta:user-defined>
    <meta:user-defined meta:name="OVERHEIDop.ondernummer">215</meta:user-defined>
    <meta:user-defined meta:name="DCTERMS.W3CDTF/DCTERMS.available">2014-06-25</meta:user-defined>
    <meta:user-defined meta:name="OVERHEIDop.KamerstukTypen/DC.type">Motie</meta:user-defined>
    <meta:user-defined meta:name="OVERHEIDop.dossiernummer">27406</meta:user-defined>
    <meta:user-defined meta:name="OVERHEIDop.documenttitel">Motie van het lid Van Klaveren over inzetten op privatisering van het hoger onderwijs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Motie; Motie van het lid Van Klaveren over inzetten op privatisering va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