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13
      <text:tab/>MOTIE VAN DE LEDEN VAN OJIK EN PECHTOLD</text:h>
      <text:p text:style-name="ifm_p_ifm">Voorgesteld 24 juni 2014</text:p>
      <text:p text:style-name="ifm_p_mt.3.76mm_ifm">De Kamer,</text:p>
      <text:p text:style-name="ifm_p_mt.3.76mm_ifm">gehoord de beraadslaging,</text:p>
      <text:p text:style-name="ifm_p_mt.3.76mm_ifm">overwegende dat de WRR concludeert dat de «intelligence» van het verdienvermogen momenteel zo is ingericht dat in Nederland de facto vooral op macro-economische parameters wordt gestuurd en dat hiermee een structuur is geschapen die de korte termijn boven de lange termijn plaatst;</text:p>
      <text:p text:style-name="ifm_p_mt.3.76mm_ifm">overwegende dat als wij de toekomst zwaarder willen laten meewegen in onze huidige beslissingen, wij de uitruil tussen de korte en de lange termijn inzichtelijk moeten maken;</text:p>
      <text:p text:style-name="ifm_p_mt.3.76mm_ifm">overwegende dat het bbp-begrip, het bruto binnenlands product, daarvoor volgens de WRR verschillende beperkingen kent;</text:p>
      <text:p text:style-name="ifm_p_mt.3.76mm_ifm">besluit tot het instellen van een tijdelijke commissie op basis van artikel 18 van het Reglement van Orde die de taak heeft te komen tot een breed welvaartsbegrip en daarbij behorende indicatoren,</text:p>
      <text:p text:style-name="ifm_p_mt.3.76mm_ifm">en gaat over tot de orde van de dag.</text:p>
      <text:p text:style-name="ifm_p_mt.3.76mm_ifm">Van Ojik</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06, nr. 213<text:tab/><text:page-number text:select-page="current"/></text:p>
      </style:footer>
    </style:master-page>
    <style:master-page xmlns:sdu-fn="http://schema.sdu.nl/2011/07/functions" style:name="Landscape" style:page-layout-name="landscape-margin-text">
      <style:footer>
        <text:p text:style-name="footer">Tweede Kamer, vergaderjaar 2013-2014, 27 406,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De kenniseconomie in zicht»; Motie; Motie van de leden Van Ojik en Pechtold over instellen van een tijdelijke commissie om te komen tot een breed welvaartsbegrip</dc:title>
    <meta:user-defined meta:name="OVERHEIDop.ParlID/DC.identifier">kst-27406-213</meta:user-defined>
    <meta:user-defined meta:name="OVERHEIDop.ondernummer">213</meta:user-defined>
    <meta:user-defined meta:name="DCTERMS.W3CDTF/DCTERMS.available">2014-06-25</meta:user-defined>
    <meta:user-defined meta:name="OVERHEIDop.KamerstukTypen/DC.type">Motie</meta:user-defined>
    <meta:user-defined meta:name="OVERHEIDop.dossiernummer">27406</meta:user-defined>
    <meta:user-defined meta:name="OVERHEIDop.documenttitel">Motie van de leden Van Ojik en Pechtold over instellen van een tijdelijke commissie om te komen tot een breed welvaartsbegrip</meta:user-defined>
    <meta:user-defined meta:name="OVERHEIDop.Parlementair/DC.type">Kamerstuk</meta:user-defined>
    <meta:user-defined meta:name="OVERHEIDop.indiener">A. Pechtold</meta:user-defined>
    <meta:user-defined meta:name="OVERHEIDop.indiener">A. van Ojik</meta:user-defined>
    <meta:user-defined meta:name="OVERHEIDop.vergaderjaar">2013-2014</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Motie; Motie van de leden Van Ojik en Pechtold over instellen van een tijdelijke commissie om te komen tot een breed welvaartsbegrip</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