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9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In het project «Kenbaarheid van Normen en Normalisatie» zijn de problemen die zich voordoen bij normalisatie in kaart gebracht
                  en zijn aanbevelingen gedaan hoe deze problemen kunnen worden aangepakt. Naar aanleiding van dit project is de kabinetsreactie
                  op kenbaarheid van normen en normalisatie opgesteld, die ik u hierbij aanbied.
               </text:p>
      <text:p text:style-name="ondertekening">De minister van Economische Zaken, Landbouw en Innovatie,</text:p>
      <text:p text:style-name="ondertekening.end">M. J. M. Verhagen </text:p>
      <text:p text:style-name="hardreturn"/>
      <text:h text:outline-level="2" text:style-name="algemeen_kop">Kabinetsreactie op kenbaarheid van normen en normalisatie
               </text:h>
      <text:h text:outline-level="3" text:style-name="divisiekop1">1. Inleiding
               </text:h>
      <text:p text:style-name="alineagroep">In het project «Kenbaarheid van Normen en Normalisatie» zijn problemen die zich voordoen bij normalisatie in kaart gebracht
                     en zijn aanbevelingen gedaan hoe deze kunnen worden aangepakt.<text:note text:id="ID-123029-d28e148" text:note-class="footnote"><text:note-citation text:label="1">1</text:note-citation><text:note-body><text:p> Het project Kenbaarheid ziet op normalisatie begeleid door het Nederlands Normalisatie-instituut. Aan het project Kenbaarheid
                  werd deelgenomen door vertegenwoordigers van VNO-NCW, MKB Nederland, FNV, FME-CWM, Koninklijke Metaalunie, Normalisatiekringen
                  Nederland, Consumentenbond en NEN. Samen worden zij het platform Kenbaarheid genoemd. 
               </text:p></text:note-body></text:note> De gesignaleerde problemen en aanbevelingen hebben betrekking op de toegang tot het normalisatieproces en op de toegang tot
                     normen zelf. Van de zeventien aanbevelingen die er worden gedaan, zijn er zeven gericht tot de overheid. De overige aanbevelingen
                     zien op het Nederlands Normalisatie-instituut (NEN), het bedrijfsleven en maatschappelijke organisaties.
                  </text:p>
      <text:p text:style-name="alineagroep">De zeven aanbevelingen aan de overheid zijn:</text:p>
      <text:list text:style-name="list-style-1">
        <text:list-item text:start-value="1">
          <text:p text:style-name="list.start">De overheid dient een eenduidige visie te ontwikkelen op de wijze waarop zij gebruik maakt van normalisatie, er in participeert
                           en deze ondersteunt.
                        </text:p>
        </text:list-item>
        <text:list-item text:start-value="2">
          <text:p text:style-name="list.cont">De overheid dient te onderzoeken, indien regelgeving gebruik maakt van normalisatie, of er is voldaan aan de kaders van de
                           publieke wet- en regelgeving.
                        </text:p>
        </text:list-item>
        <text:list-item text:start-value="3">
          <text:p text:style-name="list.cont">De overheid dient kennis te hebben van welke normen zij mogelijk wil gaan gebruiken.
                        </text:p>
        </text:list-item>
        <text:list-item text:start-value="4">
          <text:p text:style-name="list.cont">De overheid dient haar financiële bijdrage aan normalisatie af te stemmen op:
                        </text:p>
          <text:list>
            <text:list-item>
              <text:p text:style-name="list.cont">Wat er van haar verwacht mag worden ten aanzien van de ontwikkeling van normen in het publieke domein.
                              </text:p>
            </text:list-item>
            <text:list-item>
              <text:p text:style-name="list.cont">De instandhouding van de basisstructuur voor normalisatie.
                              </text:p>
            </text:list-item>
            <text:list-item>
              <text:p text:style-name="list.cont">Stimulering van deelname van marktpartijen aan normalisatie in het algemeen.
                              </text:p>
            </text:list-item>
          </text:list>
        </text:list-item>
        <text:list-item text:start-value="5">
          <text:p text:style-name="list.cont">De overheid dient, bij normalisatie in de publieke context, de deelname van zogenaamde «zwakke marktpartijen» zeker te stellen.
                        </text:p>
        </text:list-item>
        <text:list-item text:start-value="6">
          <text:p text:style-name="list.cont">De overheid dient, naar analogie van reguliere wetgeving, «verwezen normen» kosteloos ter beschikking te stellen.
                        </text:p>
        </text:list-item>
        <text:list-item text:start-value="7">
          <text:p text:style-name="list.end">De overheid dient onderwijs en onderzoek naar het gebruik van het instrument normalisatie te stimuleren.
                        </text:p>
        </text:list-item>
      </text:list>
      <text:p text:style-name="alineagroep.end">In deze kabinetsreactie wordt uiteengezet wat normalisatie is en welke rol de overheid hierbij inneemt. Vervolgens wordt er
                     ingegaan op de aanbevelingen, waarbij deze brief zo is opgesteld dat deze een eenduidige visie van de overheid op normalisatie
                     weergeeft. Met deze kabinetsreactie wordt dus invulling gegeven aan aanbeveling 1.
                  </text:p>
      <text:h text:outline-level="3" text:style-name="divisiekop1">2. Normalisatie
               </text:h>
      <text:p text:style-name="algemeen">Normalisatie is het proces waarbij belanghebbende partijen op vrijwillige basis, in overleg en op basis van consensus afspraken
                  maken. Onder belanghebbende partijen kunnen bijvoorbeeld producenten, ondernemers, groot- en kleinbedrijf, dienstverleners,
                  gebruikers, consumenten en de overheid worden verstaan. Belanghebbende partijen kunnen afspraken maken over wat, in het licht
                  van de stand van de techniek en de best beschikbare kennis, goede normen zijn om te hanteren bij de productie van bepaalde
                  zaken en het leveren van diensten. Deze afspraken kunnen vrijwel overal over gaan. Een actueel voorbeeld is het opstellen
                  van een technische standaard voor telefoonopladers, zodat er één universele oplader is voor alle telefoons. Dergelijke afspraken
                  worden vastgelegd in normen. Een norm mag niet conflicteren met andere normen.
               </text:p>
      <text:p text:style-name="algemeen">Het maken van normen gebeurt op initiatief van belanghebbende partijen. Ook de verantwoordelijkheid voor de organisatie van
                  het normalisatieproces en voor het bereiken van overeenstemming ligt bij de partijen zelf. Een wezenskenmerk van normalisatie
                  is dat het vrijwillig is. Partijen zijn vrij om normen al dan niet op te stellen en toe te passen. Normalisatie draagt bij
                  aan een goed functionerende economie. Zo vergemakkelijkt normalisatie de toegang tot markten, verbetert zij de kwaliteit en
                  de veiligheid van producten en diensten en vereenvoudigt zij de verspreiding van kennis, technologie en bedrijfspraktijken.
                  Normalisatie zorgt ervoor dat producten, onderdelen en netwerken beter op elkaar aansluiten. Dit bevordert het handelsverkeer
                  en de innovatie. Normalisatie kan leiden tot efficiencyvergroting en dus tot lagere kosten. Daarmee profiteert niet alleen
                  het bedrijfsleven van normalisatie, maar de maatschappij als geheel. Uit onderzoek is gebleken dat normen een belangrijke
                  bijdrage leveren aan de productiviteitsgroei en economische groei van een economie.<text:note text:id="ID-123029-d28e210" text:note-class="footnote"><text:note-citation text:label="2">2</text:note-citation><text:note-body><text:p> G.M.P. Swann, The Economics of Standardisation: An Update, Innovative Economics Limited, 2010.</text:p></text:note-body></text:note>
                  
               </text:p>
      <text:p text:style-name="algemeen">In Nederland wordt het normalisatieproces begeleid door een private stichting, het Nederlands Normalisatie-instituut (NEN).
                  Naast het begeleiden van het nationale normalisatieproces, bestaat de rol van NEN voor een groot deel uit het faciliteren
                  van de Nederlandse inbreng in Europees en internationaal verband. NEN beheert in totaal zo’n 30 000 normen. Dit zijn nationale
                  normen en in Nederland aanvaarde Europese en internationale normen. Door het wereldwijde systeem van normalisatie is minder
                  dan 5% van de normen nationaal.
               </text:p>
      <text:p text:style-name="algemeen">NEN heeft alle onderwerpen gegroepeerd in 17 sectoren. Voor elke sector is er een beleidscommissie en zijn er normcommissies.
                  De beleidscommissies sturen het normalisatiewerk aan en verdelen het over de normcommissies. In de normcommissies worden de
                  normen ontwikkeld. Er zijn ruim 1 400 normcommissies met zo´n 7 000 normcommissieleden. Voor een goede afweging van belangen
                  en het bereiken van consensus en draagvlak streeft NEN naar participatie van alle belanghebbende partijen in de beleidscommissies
                  en normcommissies.
               </text:p>
      <text:h text:outline-level="3" text:style-name="divisiekop1">3. Normalisatie op Europees niveau
               </text:h>
      <text:p text:style-name="algemeen">Normalisatie is in toenemende mate een internationale en Europese aangelegenheid. Normalisatie op Europees niveau vindt plaats
                  in CEN, CENELEC en ETSI. CEN, CENELEC en ETSI zijn onafhankelijke private organisaties. ETSI ziet op de telecommunicatie,
                  CENELEC op de elektrotechniek en CEN op de overige gebieden. De notificatierichtlijn<text:note text:id="ID-123029-d28e239" text:note-class="footnote"><text:note-citation text:label="3">3</text:note-citation><text:note-body><text:p> Richtlijn 98/34/EG van het Europees Parlement en de Raad van 22 juni 1998 betreffende een informatieprocedure op het gebied
                  van normen en technische voorschriften.
               </text:p></text:note-body></text:note> bevat regels op het gebied van normalisatie en beoogt de transparantie van het systeem van normalisatie te bevorderen. Zo
                  moeten de Europese Commissie en de nationale normalisatie-instellingen op de hoogte worden gesteld als een nationale normalisatie-instelling
                  een norm gaat opstellen of wijzigen. Daarnaast mogen de nationale normalisatie-instellingen geen nieuwe of herziene nationale
                  norm publiceren die niet in overeenstemming is met een bestaande Europese norm.
               </text:p>
      <text:p text:style-name="algemeen">Sinds zo’n 25 jaar bestaan er Europese productrichtlijnen met de naam Nieuwe Aanpak. In deze richtlijnen zijn de essentiële
                  eisen met betrekking tot een product vastgelegd. De richtlijnen geven aan dat indien aan geharmoniseerde Europese normen wordt
                  voldaan, daarmee het bewijsvermoeden ontstaat dat aan de essentiële eisen (en dus aan de wet- en regelgeving) wordt voldaan.
                  Toepassing van zo’n norm is vrijwillig, er kan ook op andere wijze aan de richtlijn worden voldaan. In de Nieuwe Aanpak richtlijnen
                  worden de normen waarnaar wordt verwezen niet opgenomen. De referentienummers van de toepasselijke geharmoniseerde normen
                  worden middels het Publicatieblad van de Europese Gemeenschappen bekendgemaakt. De nationale normalisatie-instellingen moeten
                  deze normen vervolgens op nationaal niveau beschikbaar stellen. Hiervoor vragen de normalisatie-instellingen een vergoeding.<text:note text:id="ID-123029-d28e252" text:note-class="footnote"><text:note-citation text:label="4">4</text:note-citation><text:note-body><text:p> Dit geldt overigens niet voor ETSI-normen. De leden van ETSI hebben besloten tot een financieringsmodel waarin de opstellers
                  van de normen de financiering geheel voor hun rekening nemen. ETSI-normen zijn na registratie bij ETSI kosteloos beschikbaar.
               </text:p></text:note-body></text:note> De financiering van normalisatie wordt dan ook gedragen door zowel de opstellers als de gebruikers van normen.
               </text:p>
      <text:p text:style-name="algemeen">Het Europese stelsel is in ontwikkeling. In september 2008 heeft de Raad van de Europese Unie conclusies vastgesteld over
                  normalisatie en innovatie.<text:note text:id="ID-123029-d28e266" text:note-class="footnote"><text:note-citation text:label="5">5</text:note-citation><text:note-body><text:p> Raadsconclusies over normalisatie van 25 september 2008 (http://ec.europa.eu/enterprise/standards_policy/standardisation_innovation/doc/councilconclusions_20080925_en.pdf).</text:p></text:note-body></text:note> Op verzoek van de Europese Commissie heeft een onafhankelijke groep van experts, the Expert Panel for the Review of the European
                  Standardisation System (EXPRESS), in maart 2010 een rapport uitgebracht: «Standardisation for a competitive and innovative
                  Europe: a vision for 2020».<text:note text:id="ID-123029-d28e274" text:note-class="footnote"><text:note-citation text:label="6">6</text:note-citation><text:note-body><text:p>http://ec.europa.eu/enterprise/express.</text:p></text:note-body></text:note> Het Europees Parlement heeft op 21 oktober 2010 een resolutie aangenomen over de toekomst van Europese normalisatie. Op 1 juni
                  2011 heeft de Europese Commissie een pakket uitgebracht met daarin een mededeling en een voorstel voor de modernisering van
                  het Europese normalisatiestelsel.<text:note text:id="ID-123029-d28e286" text:note-class="footnote"><text:note-citation text:label="7">7</text:note-citation><text:note-body><text:p> Uw Kamer zal op de gebruikelijke wijze over dit voorstel van de Europese Commissie worden geïnformeerd. </text:p></text:note-body></text:note>
                  
               </text:p>
      <text:h text:outline-level="3" text:style-name="divisiekop1">4. De keuze voor het gebruik van normalisatie
               </text:h>
      <text:p text:style-name="algemeen">Het kabinetsbeleid is er op gericht om met beleid en regelgeving aan te sluiten bij het zelfregulerend vermogen van de samenleving.<text:note text:id="ID-123029-d28e304" text:note-class="footnote"><text:note-citation text:label="8">8</text:note-citation><text:note-body><text:p> Aanwijzingen voor de regelgeving, nr. 7 en 8. en kabinetsnota «Vertrouwen in wetgeving», Kamerstukken II 2008/09, 31 731, nr. 1, zie m.n. par. 2.2 (p. 5/6) Ruimte aan burgers, bedrijven en uitvoerende organen.
               </text:p></text:note-body></text:note> Normalisatie is hier een voorbeeld van. Het aansluiten bij normalisatie is nuttig, bijvoorbeeld omdat producenten en andere
                  belanghebbenden bij uitstek over de deskundigheid beschikken om adequate technische normen op te stellen. Daarnaast zijn normen
                  door belanghebbende partijen in overleg en op basis van consensus opgesteld. Hierdoor is het aannemelijk dat een norm een
                  evenwichtige weerspiegeling is van de belangen van deze partijen. Door de verwijzing naar normen in wet- en regelgeving kan
                  de wetgever eenvoudig en snel, zonder omvangrijke nieuwe voorschriften uit te vaardigen, aansluiten bij de praktijk en kunnen
                  bedrijven inspelen op nieuwe ontwikkelingen en innovaties. Dit draagt bij aan het reduceren van lasten.
               </text:p>
      <text:p text:style-name="algemeen">Uit een inventarisatie blijkt dat de centrale overheid in haar wet- en regelgeving rechtstreeks naar zo’n 200 nationale NEN-normen
                  en naar zo’n 400 internationale normen verwijst. Daarnaast zijn er zo’n 2800 geharmoniseerde Europese normen gelieerd aan
                  de Europese Nieuwe Aanpak richtlijnen. De titels van deze geharmoniseerde normen staan niet in de wet- en regelgeving, maar
                  worden gepubliceerd in het Europese Publicatieblad en in de Staatscourant. Op een totaal van 30 000 normen zijn er dus zo’n
                  3400 normen gelieerd aan wet- en regelgeving.
               </text:p>
      <text:h text:outline-level="3" text:style-name="divisiekop1">5. Uitgangspunten bij het gebruik van normen door de overheid
               </text:h>
      <text:p text:style-name="algemeen">Uitgangspunt van het kabinet bij het gebruik van normen in beleid of wetgeving is dat de toepassing van normen vrijwillig
                  is. Dit sluit aan bij het vrijwillige karakter van normalisatie en bij de Nieuwe Aanpak richtlijnen in Europees verband. Het
                  beleid van de overheid is er dan ook op gericht in beginsel op een niet-dwingende wijze te verwijzen. Dit kan bijvoorbeeld
                  door middel van een verwijzing op basis van bewijsvermoeden. Een verwijzing op basis van bewijsvermoeden houdt in dat, indien
                  een normadressaat de norm volgt, dit een bewijsvermoeden oplevert dat de normadressaat aan de eisen van de wet- en regelgeving
                  voldoet. De verwijzing op basis van bewijsvermoeden laat belanghebbenden de ruimte om te kiezen voor andere oplossingen dan
                  het volgen van een norm, mits de alternatieve methode tot hetzelfde, wettelijk beoogde resultaat leidt. Vrijwillige toepassing
                  werkt echter alleen als de wettelijke doelvoorschriften duidelijk en concreet zijn. Dit betekent dat de essentiële eisen waaraan
                  moet worden voldaan in de wet dienen te staan en niet in een norm. Dit uitgangspunt is recent in de Aanwijzingen voor de regelgeving
                  neergelegd.<text:note text:id="ID-123029-d28e328" text:note-class="footnote"><text:note-citation text:label="9">9</text:note-citation><text:note-body><text:p> Zie de recente Aanwijzing voor de regelgeving 91a, Staatscourant nr. 6743, 14 april 2011. 
               </text:p></text:note-body></text:note>
                  
               </text:p>
      <text:p text:style-name="algemeen">Ook toezichthouders dienen rekening te houden met het feit dat er bij een verwijzing op basis van bewijsvermoeden op verschillende
                  manieren aan de wetgeving kan worden voldaan. Indien men gebruik maakt van een alternatieve wijze, dient de toezichthouder
                  rechtstreeks te toetsen aan de regelgeving. De toezichthouder kan het voldoen aan de norm dan niet eisen.
               </text:p>
      <text:p text:style-name="algemeen">Soms kiest de wetgever ervoor om dwingend naar een norm te verwijzen. Dit houdt in dat om aan de wetgeving te voldoen ook
                  aan de norm moet worden voldaan. Indien de wetgever dwingend naar een norm verwijst, zal hij moeten kunnen beargumenteren
                  waarom wordt afgeweken van het principe om op basis van bewijsvermoeden te verwijzen. Een reden om af te wijken is bijvoorbeeld
                  de implementatie van internationale wetgeving waarin dwingend naar een norm wordt verwezen of bijvoorbeeld omdat het wenselijk
                  is dat er één bepaalde meetmethode wordt gebruikt die is vastgelegd in een norm.<text:note text:id="ID-123029-d28e346" text:note-class="footnote"><text:note-citation text:label="10">10</text:note-citation><text:note-body><text:p> Door één meetmethode dwingend voor te schrijven, zijn de meetuitkomsten eenduidig en kan hierop strafrechtelijk worden gehandhaafd
                  bij een overtreding.
               </text:p></text:note-body></text:note> Indien een norm waar dwingend naar wordt verwezen verder gaat dan de wetgeving vereist, dient de verwijzing beperkt te blijven
                  tot het voor de wetgeving relevante deel van de norm.
               </text:p>
      <text:p text:style-name="algemeen">Het kabinet is van mening dat door verwijzing in een algemeen verbindend voorschrift naar een norm, die norm op zichzelf genomen
                  nog geen «vanwege het Rijk vastgesteld algemeen verbindend voorschrift» wordt. Dit standpunt is eerder in een brief van de
                  Minister van Justitie aangegeven,<text:note text:id="ID-123029-d28e361" text:note-class="footnote"><text:note-citation text:label="11">11</text:note-citation><text:note-body><text:p> Kamerstukken II 2008/2009, 28 325, nr. 105.
               </text:p></text:note-body></text:note>  is zo toegelicht in de memorie van toelichting bij de Bekendmakingswet<text:note text:id="ID-123029-d28e369" text:note-class="footnote"><text:note-citation text:label="12">12</text:note-citation><text:note-body><text:p> Kamerstukken II 1985/86, 19 583, nr. 3, p. 5.; Zie ook de MvT bij de Woningwet Kamerstukken 1986/87, 20 066, nr. 3. p. 38.
               </text:p></text:note-body></text:note> en ligt ten grondslag aan Aanwijzing 92 van de Aanwijzingen voor de regelgeving. Dit uitgangspunt is steeds leidend geweest
                  voor de wijze waarop de wetgever in het verleden is omgegaan met verwijzingen naar normen. De norm gaat wél – aldus ook de
                  genoemde memorie van toelichting – op enigerlei wijze deel uitmaken van het recht dat voor belanghebbenden kenbaar moet kunnen
                  zijn. Daarom is vereist dat bij de verwijzing wordt vermeld wat de vindplaats van de norm is, moet de norm algemeen verkrijgbaar
                  zijn en mag de prijs van een norm niet onredelijk hoog zijn. Voordat regelgeving waarin naar normen wordt verwezen wordt vastgesteld,
                  behoren dit punten van aandacht te zijn. Dit stelsel is in lijn met het Europese stelsel. Ook de Europese wetgever volstaat
                  immers in de Nieuwe Aanpak richtlijnen met een verwijzing naar de geharmoniseerde normen, zonder dat deze normen kosteloos
                  beschikbaar zijn. Het standpunt dat normen waarnaar in wetgeving wordt verwezen, niet overeenkomstig de Bekendmakingswet hoeven
                  te worden gepubliceerd, is in rechterlijke uitspraken bevestigd.<text:note text:id="ID-123029-d28e379" text:note-class="footnote"><text:note-citation text:label="13">13</text:note-citation><text:note-body><text:p> Dit standpunt wordt gedeeld door het Gerechtshof ’s-Gravenhage in het arrest van 16 november 2010 in de zaak Staat vs. Knooble
                  over de status van NEN-normen in de bouwwetgeving (Hof ’s-Gravenhage 16 november 2010, <text:span text:style-name="cur">LJN</text:span> BO4175) en door de Afdeling bestuursrechtspraak van de Raad van State in een uitspraak van 2 februari 2011 (LJN BP2750).
                  
               </text:p></text:note-body></text:note>
                  
               </text:p>
      <text:h text:outline-level="3" text:style-name="divisiekop1">6. Invulling aanbevelingen
               </text:h>
      <text:p text:style-name="algemeen">Zoals eerder opgemerkt, is deze kabinetsreactie zo opgesteld dat daarmee invulling aan aanbeveling 1 (ontwikkelen eenduidige
                  visie overheid) wordt gegeven. Hieronder wordt ingegaan op de maatregelen die het kabinet mede naar aanleiding van de overige
                  aanbevelingen zal nemen.
               </text:p>
      <text:h text:outline-level="4" text:style-name="divisiekop2">6.1. Invulling aanbevelingen 2 en 3: toetsing van normen waarnaar in regelgeving wordt verwezen
               </text:h>
      <text:p text:style-name="algemeen">Het platform Kenbaarheid heeft aangegeven (aanbeveling 2) dat de overheid, voordat zij in wet- en regelgeving naar normen
                  verwijst, moet toetsen of de normen inhoudelijk en procedureel voldoen aan de daaraan te stellen eisen. Hiertoe dient de overheid
                  kennis te hebben van welke normen zij mogelijk wil gaan gebruiken (aanbeveling 3). Deze aanbevelingen neemt het kabinet over.
                  Indien de wetgever naar een norm verwijst, dient de wetgever de inhoud van de norm te kennen. Vervolgens dient de wetgever
                  na te gaan of bij de totstandkoming van de norm alle relevante belangen betrokken zijn. Als dit zo is, kan namelijk worden
                  aangenomen dat er sprake is van een evenwichtige norm die recht doet aan de belangen van de betrokkenen. Wanneer blijkt dat
                  niet alle relevante belanghebbenden bij de totstandkoming van een norm zijn betrokken, is dat een reden niet naar de norm
                  te verwijzen. Het kan echter voorkomen dat een dergelijke norm wel goed aansluit bij het overheidsbeleid. Het kabinet meent
                  dat in zo’n geval toch naar een norm kan worden verwezen, mits de wetgever in het reguliere proces van regelgeving nagaat
                  of deze belanghebbenden niet onevenredig worden geschaad.
               </text:p>
      <text:h text:outline-level="4" text:style-name="divisiekop2">6.2. Invulling aanbeveling 4: financiële bijdrage van de overheid
               </text:h>
      <text:p text:style-name="algemeen">Het platform Kenbaarheid beveelt aan dat de overheid haar financiële bijdrage aan normalisatie dient af te stemmen op wat
                  er van haar verwacht mag worden ten aanzien van de ontwikkeling van normen in het publieke domein, de instandhouding van de
                  basisstructuur voor normalisatie en de stimulering van deelname van marktpartijen aan normalisatie in het algemeen. De Staat
                  draagt jaarlijks voor de instandhouding van de basisinfrastructuur voor 30% bij aan de contributie van NEN aan CEN, CENELEC
                  en ISO (normalisatie-instelling op mondiaal niveau) en voor 100% aan de notificatieverplichting van normen. Ter stimulering
                  van deelname van marktpartijen aan normalisatie geeft de overheid een jaarlijkse bijdrage<text:note text:id="ID-123029-d28e422" text:note-class="footnote"><text:note-citation text:label="14">14</text:note-citation><text:note-body><text:p> Het kabinet staat er voor open dat een deel van deze bijdrage wordt aangewend voor de stimulatie van onderwijs en onderzoek
                  (aanbeveling 7).
               </text:p></text:note-body></text:note> aan NEN voor informatievoorziening aan deze partijen. Dit is vastgelegd in een overeenkomst tussen NEN en de Staat.<text:note text:id="ID-123029-d28e430" text:note-class="footnote"><text:note-citation text:label="15">15</text:note-citation><text:note-body><text:p> 
                  Staatscourant nr. 39, 26 februari 2009.
               </text:p></text:note-body></text:note> Daarnaast stelt het kabinet vanuit verschillende overheidsdiensten structurele en projectmatige sectorgerichte bijdragen
                  ter beschikking voor de ontwikkeling van relevante normen. De overheid heeft zowel in 2008 als in 2009 met zo’n € 6 miljoen
                  bijgedragen aan de normalisatieactiviteiten van NEN<text:note text:id="ID-123029-d28e438" text:note-class="footnote"><text:note-citation text:label="16">16</text:note-citation><text:note-body><text:p> De Normcommissieleden van NEN hebben in 2008 naast hun investering in tijd en kennis zo’n € 8 miljoen bijgedragen aan de
                  omzet van NEN door hun lidmaatschapsgelden, de gebruikers van normen hebben € 11 miljoen bijgedragen door de aanschaf van
                  normen. Aan deelname aan een Beleidscommissie zijn geen lidmaatschapskosten verbonden.
               </text:p></text:note-body></text:note> en in 2010 voor € 5,8 miljoen. Conform de aanbeveling meent het kabinet dat haar bijdrage aan normalisatie derhalve voldoende
                  is afgestemd op de relatie van normen tot het publieke domein, de instandhouding van de basisstructuur voor normalisatie en
                  de stimulering van deelname van marktpartijen aan normalisatie.
               </text:p>
      <text:h text:outline-level="4" text:style-name="divisiekop2">6.3. Invulling aanbeveling 5: bevordering van deelname van partijen
               </text:h>
      <text:p text:style-name="algemeen">Het platform Kenbaarheid beveelt aan dat de overheid, bij normalisatie in de publieke context, de deelname van zogenaamde
                  «zwakke marktpartijen» dient zeker te stellen (aanbeveling 5). Het kabinet is daarom een project gestart om te onderzoeken
                  op welke wijze belanghebbenden directer en goedkoper (via ICT) bij het normalisatieproces kunnen worden betrokken. Er is door
                  de klankbordgroep<text:note text:id="ID-123029-d28e458" text:note-class="footnote"><text:note-citation text:label="17">17</text:note-citation><text:note-body><text:p> De klankbordgroep wordt momenteel gevormd door vertegenwoordigers van het ministerie van EL&amp;I en BZK, VNO-NCW, MKN-NL, FME-CWM,
                  Koninklijke Metaalunie, VOM, Aannemersfederatie Nederland Bouw en Infra, FNV, Consumentenbond en Normalisatie Kringen Nederland.
               </text:p></text:note-body></text:note> bij dit project voor gekozen een systeem te ontwikkelen voor het inzien van normontwerpen en het indienen van commentaar
                  via de website: http://www.normontwerpen.nen.nl. Op deze manier kunnen belanghebbende partijen vanuit huis of kantoor commentaar
                  indienen op het ontwerp van een norm. Uit de pilots is gebleken dat het systeem leidt tot meer betrokkenheid van zwakke marktpartijen.
                  Niet alle effecten van het systeem zijn echter direct zichtbaar, daarom zal NEN het systeem na 1 januari 2012 evalueren.
               </text:p>
      <text:p text:style-name="algemeen">De klankbordgroep heeft meer aspecten benoemd die essentieel zijn voor het verbeteren van de betrokkenheid van partijen en
                  het goed functioneren van het normalisatiesysteem. Bij de totstandkoming van een norm is een gedegen stakeholdersanalyse nodig
                  en moet duidelijk zijn hoe groot het draagvlak is bij de stakeholders. Het project heeft daarom geleid tot een aanvullend
                  actieplan dat door NEN wordt opgepakt. Een MKB-normalisatiegereedschapskist<text:note text:id="ID-123029-d28e471" text:note-class="footnote"><text:note-citation text:label="18">18</text:note-citation><text:note-body><text:p> www.smest.eu.</text:p></text:note-body></text:note> geeft bijvoorbeeld concrete suggesties en methoden, aan onder andere NEN, MKB-bedrijven en haar brancheorganisaties, om normalisatie
                  bekender te maken en beter te benutten. NEN en zijn Raad van Advies heeft de klankbordgroep gevraagd de implementatie van
                  het actieplan te volgen. Daarnaast dient de klankbordgroep ertoe om concrete klachten die zich voordoen rondom normalisatie
                  aan te pakken.
               </text:p>
      <text:p text:style-name="algemeen">Tenslotte is het kabinet twee projecten gestart om de toepassing van de normen zelf te verbeteren. In het eerste project worden
                  de nationale normen waarnaar in wet- en regelgeving wordt verwezen lastenarm gemaakt. Het project wordt uitgevoerd door NEN
                  en strekt ertoe dat de inhoud van een norm proportioneel is met het doel en dat de lasten tot een minimum worden beperkt.
                  In het tweede project is een handleiding opgesteld voor de toepassing van de bouwregelgeving en de bouwnormen bij eenvoudige verbouwingen. Deze handleiding is te raadplegen via de internetsite: www.verbouwkompas.nl.
               </text:p>
      <text:h text:outline-level="4" text:style-name="divisiekop2">6.4. Invulling aanbeveling 6: beschikbaarstelling van nationale normen waar dwingend naar wordt verwezen
               </text:h>
      <text:p text:style-name="algemeen">Het platform Kenbaarheid beveelt aan dat«verwezen normen» kosteloos ter beschikking dienen te worden gesteld. De mogelijkheid
                  hier invulling aan te geven is door het kabinet verkend. Gebleken is dat internationale normen niet eenzijdig door de Nederlandse
                  overheid kosteloos ter beschikking kunnen worden gesteld. De reden hiervoor is dat op Europees en wereldniveau de rechten
                  op een norm bij het internationale normalisatie-instituut en de betrokken normalisatie-instellingen gezamenlijk berust.Dit
                  auteursrecht moet de Nederlandse overheid uiteraard respecteren.
               </text:p>
      <text:p text:style-name="algemeen">Met betrekking tot de kenbaarheid van nationale normen vindt het kabinet het passend een onderscheid te maken naar gelang
                  de rol die een norm in de wetgeving speelt. Het beleid van de overheid is er op gericht dat het toepassen van normen vrijwillig
                  is. Hiermee blijven de voordelen die gepaard gaan met normalisatie als zelfregulering behouden. Er dient dan ook zoveel mogelijk
                  op niet-dwingende wijze naar normen te worden verwezen.<text:note text:id="ID-123029-d28e507" text:note-class="footnote"><text:note-citation text:label="19">19</text:note-citation><text:note-body><text:p> Zie de recente Aanwijzing voor de regelgeving 91a.</text:p></text:note-body></text:note> Het kabinet zal een traject in gang zetten om overbodig geachte dwingende verwijzingen om te zetten in verwijzingen op basis
                  van bewijsvermoeden. Het kabinet streeft ernaar de overbodig geachte dwingende verwijzingen voor 1 januari 2014 om te zetten.
                  Bij verwijzingen op basis van bewijsvermoeden blijft er ruimte voor alternatieve en innovatieve oplossingen. De normadressaat
                  is niet verplicht een norm aan te schaffen. Hij kan ook op alternatieve wijze aan de wetgeving voldoen. Besluit de normadressaat
                  toch om de norm aan te schaffen, dan koopt hij daarmee kennis in waar hij bij zijn bedrijfsvoering gebruik van kan maken en
                  zijn voordeel mee kan doen. Daarom acht het kabinet het gerechtvaardigd het profijtbeginsel toe te passen indien op basis
                  van bewijsvermoeden naar een norm wordt verwezen. Een potentiële gebruiker moet dan wel in staat zijn een weloverwogen beslissing
                  voor de aankoop van een norm te kunnen nemen. Hiertoe is de website van NEN aangepast zodat normen op eenvoudige wijze te
                  vinden zijn. De website van NEN geeft van veel normen kosteloos inzicht in het toepassingsgebied, de inhoud en een samenvatting.
               </text:p>
      <text:p text:style-name="algemeen">Als er dwingend naar een norm wordt verwezen, is er geen vrije keuze meer de norm al dan niet toe te passen. De norm moet
                  worden ingezien om aan de wet te kunnen voldoen. Daarom zal het kabinet er bij inhoudelijk nieuwe regelgeving die op of na
                  1 januari 2012 in werking treedt voor zorgen dat indien hierin dwingend naar nationale normen wordt verwezen, deze normen
                  vanaf inwerkingtreding van die regelgeving kosteloos beschikbaar zijn. Het vraagt zorgvuldigheid en daarmee tijd om de, ten
                  tijde van het uitbrengen van deze kabinetsreactie, reeds bestaande regelgeving door te lichten en eventuele overbodig geachte
                  dwingende verwijzingen om te zetten in verwijzingen op basis van bewijsvermoeden. Voor deze regelgeving geldt dat per 1 januari
                  2014 de nationale normen waar dan nog dwingend naar wordt verwezen vrij beschikbaar zullen worden gesteld. Hetzelfde geldt
                  voor wetgeving die formeel (nog) niet van kracht is, maar zich ten tijde van het uitbrengen van deze kabinetsreactie in een
                  vergevorderd stadium van ontwikkeling bevindt. Het gaat dan bijvoorbeeld om verwijzingen in ontwerp regelgeving die reeds
                  ter consultatie is aangeboden, regelgeving die bij de Raad van State voorligt voor advies, wetsvoorstellen die door de Tweede
                  Kamer zijn aanvaard en reeds vastgestelde regelgeving in afwachting van bekendmaking of inwerkingtreding. Ook voor deze normen
                  geldt dat zij per 1 januari 2014 gratis ter beschikking worden gesteld.<text:note text:id="ID-123029-d28e521" text:note-class="footnote"><text:note-citation text:label="20">20</text:note-citation><text:note-body><text:p> Het departement dat verantwoordelijk is voor de regelgeving waarin dwingend naar nationale normen wordt verwezen, draagt
                  de kosten voor deze gratis ter beschikkingstelling. Voor het gratis ter beschikking stellen van normen waar dwingend naar
                  wordt verwezen, is het kabinet wel afhankelijk van NEN. Het auteursrecht van de normen berust immers bij NEN.
               </text:p></text:note-body></text:note><text:span text:style-name="superscript">, </text:span> 
                  <text:note text:id="ID-123029-d28e528" text:note-class="footnote"><text:note-citation text:label="21">21</text:note-citation><text:note-body><text:p> In het geval dat dwingend naar nationale normen wordt verwezen op grond van door externe partijen opgestelde documenten (cao's,
                  certificatieschema's, verordeningen bedrijfsschappen, ed.), die op hun verzoek door de overheid verbindend worden opgelegd, worden
                  deze partijen geacht zelf voor de kosteloze terbeschikkingstelling voor een ieder te zorgen.
               </text:p></text:note-body></text:note><text:span text:style-name="superscript">, </text:span> 
                  <text:note text:id="ID-123029-d28e535" text:note-class="footnote"><text:note-citation text:label="22">22</text:note-citation><text:note-body><text:p> In het geval de overheid normadressaat is, worden de normen niet gratis ter beschikking gesteld. Dit zou slechts een verschuiving
                  van overheidsgeld zijn.
               </text:p></text:note-body></text:note> NEN heeft aangegeven, onder voorwaarden voor compensatie van gederfde inkomsten door de overheid, open te staan voor de kosteloze
                  beschikbaarstelling van nationale normen waarvan NEN auteursrechthebbend is. Onderhandelingen met NEN zullen hierover worden
                  gestart zodra inventarisatie heeft uitgewezen welke verwijzingen dwingend zijn en zullen blijven. Volledigheidshalve merk
                  ik op dat dit het in paragraaf 5 beschreven standpunt van het kabinet over de verhouding van normen tot de Bekendmakingswet
                  onverlet laat. Het kabinet zet zich er ook in Brussel voor in dat de Europese regelgeving geen dwingende verwijzingen bevat,
                  dan wel dat de Europese normen waar deze regelgeving dwingend naar verwijst kosteloos beschikbaar komen.
               </text:p>
      <text:h text:outline-level="4" text:style-name="divisiekop2">6.5. Invulling aanbeveling 7: stimulering van onderwijs en onderzoek
               </text:h>
      <text:p text:style-name="algemeen">Het platform Kenbaarheid heeft in aanbeveling 7 aangegeven dat de overheid onderwijs en onderzoek naar het gebruik van het
                  instrument normalisatie dient te stimuleren. Om hier uitvoering aan te geven, zal het kabinet in overleg treden met de klankbordgroep
                  (zie paragraaf 6.3) over hoe er vervolg kan worden gegeven aan het onderwijs- en onderzoeksproject uit het project Kenbaar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06, Nr. 1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