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maart 2011</text:p>
      <text:p text:style-name="algemeen">In de brief van 8 juni 2010 (Kamerstukken II, 27 406, nr. 179) heeft voormalig staatssecretaris J. M. van Bijsterveldt-Vliegenthart toegezegd dat u zult worden geïnformeerd over het oprichten
                  van een Europese onderzoeksinfrastructuur (ERIC) in Nederland of het deelnemen daaraan.
               </text:p>
      <text:p text:style-name="alineagroep">Na een voorbereidingsperiode van twee jaar heeft Nederland de eer gehad om voor de Europese onderzoeksfaciliteit SHARE de
                     ERIC-status aan te vragen. SHARE is een infrastructuur op het terrein van de sociaal-economische weten-schappen en staat voor
                     Survey of Health, Ageing and Retirement in Europe.
                  </text:p>
      <text:p text:style-name="alineagroep.end">De database van SHARE wordt gedurende twintig jaar gevuld: er wordt tien keer gemeten en 45 000 ouderen uit vijftien landen
                     nemen deel. In Europa gebruiken 1500 onderzoekers de faciliteit voor hun onderzoek en vaak worden de uitkomsten gebruikt voor
                     beleidsvoorstellen en prognoses, waarmee politici en beleidsmakers keuzes kunnen maken op medisch, sociaal en economisch terrein. Waardevolle informatie
                     en verbanden komen dus voort uit SHARE, internationaal en multidisciplinair onderzoek naar de gezondheid, economische situatie
                     en sociale participatie van vijftigplussers. De voorzitter van de Europese Commissie, Barosso, zal vandaag het besluit tekenen
                     om de allereerste ERIC-status toe te kennen aan SHARE.
                  </text:p>
      <text:p text:style-name="algemeen">De zetel van SHARE-ERIC zal in Nederland worden gevestigd bij Netspar in Tilburg. Andere deelnemende landen zijn België, Duitsland,
                  Tsjechië en Oostenrijk. Zwitserland zal toetreden als toehoorder. In een later stadium zullen Denemarken, Frankrijk, Italië,
                  Portugal en Spanje aansluiten bij SHARE-ERIC.
               </text:p>
      <text:p text:style-name="algemeen">Als gastland van de SHARE-ERIC mag Nederland er trots op zijn als eerste de goedkeuring voor de oprichting van een prestigieuze
                  ERIC te hebben verkregen van de Europese Commissie.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06,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