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
                  <text:span text:style-name="vet">Den Haag, 15 juli 2010</text:span>
                  
               </text:p>
      <text:p text:style-name="algemeen">Bijgaand stuur ik u het rapport <text:note text:id="ID-d27e129" text:note-class="footnote"><text:note-citation text:label="1">1</text:note-citation><text:note-body><text:p>
                  Ter inzage gelegd bij het Centraal Informatiepunt van de Tweede Kamer der Staten-Generaal.
                  
               </text:p></text:note-body></text:note> van het evaluatie-onderzoek IOP’s. Een IOP is fundamenteel-strategisch van aard. De projecten van een IOP worden uitgevoerd
                  door publiek gefinancierde kennisinstellingen en zijn gericht op de behoefte van het bedrijfsleven aan langere termijn kennis
                  voor innovatie. Het instrument IOP is sinds 2006 geïntegreerd in de innovatieprogramma’s.
               </text:p>
      <text:p text:style-name="alineagroep">Het eindrapport van Bureau Bartels laat zien dat het instrument IOP nog altijd goed aan zijn hoofddoel beantwoordt, namelijk
                     versterking van het fundamenteel-strategisch onderzoek in de richting van de innovatiebehoefte van het bedrijfsleven. Het
                     onderzoek bestaat uit twee delen: een instrumentevaluatie en de eindevaluatie van 4 afzonderlijke IOP’s: Mens-Machine-Interface,
                     Genomics, Precisietechnologie en Elektromagnetische Vermogens Techniek. 
                  </text:p>
      <text:p text:style-name="alineagroep.end">Het evaluatieonderzoek IOP’s is de laatste evaluatie in deze vorm. Voor de overige vier nog lopende IOP’s (Generieke communicatie,
                     Integrale Productcreatie en -Realisatie, Photonic Devices en Self Healing Materials) zal een andere evaluatieopzet worden
                     ontwikkeld zonder een externe evaluatie en waarbij het resultaat effectief kan worden benut voor de nog resterende looptijd
                     van deze IOP’s.
                  </text:p>
      <text:p text:style-name="algemeen">Hoewel het IOP vooral op lange termijn onderzoek is gericht zijn er al een aantal valorisabele uitkomsten: 23 octrooien en
                  9 spin-offs. Ondernemers geven aan dat ze ook echt met de kennis aan de slag gaan en dat er economische resultaten mee worden
                  bereikt. 33% benut de kennis voor innovatie in eigen bedrijf. 17% scoort er economisch gewin mee en nog eens 40% verwacht
                  in de toekomst economische resultaten.
               </text:p>
      <text:p text:style-name="algemeen">Omdat veel effecten van lange termijn onderzoek pas na geruime tijd zichtbaar worden wordt een handzaam systeem ontwikkeld
                  voor monitoring van de resultaten 5 jaar na afloop van een IOP. Daarbij zal gebruik worden gemaakt van de ervaringen van STW
                  met haar utilisatierapport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06, Nr. 18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