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 juni 2010</text:p>
      <text:p text:style-name="algemeen">Conform mijn toezegging naar aanleiding van de motie Blanksma-van den Heuvel en Besselink (TK, 2008–2009, 27 406, nr. 134) informeer ik u via deze brief over de besluitvorming in de ministerraad van 28 mei jl. over de verdere invulling van de
                  Fes-enveloppe van € 500 mln voor selectieve continuering van in deze kabinetsperiode aflopende Fes-projecten op het domein
                  kennis, innovatie en onderwijs. 
               </text:p>
      <text:p text:style-name="algemeen">Met mijn brief van 3 augustus jl. (TK, 2008–2009, 27 406, nr. 148) heb ik u geïnformeerd over het kabinetsbesluit van 10 juli jl. om op drie thema's nieuwe voorstellen te laten ontwikkelen
                  en in te laten dienen. Deze thema’s waren Creatieve Industrie, ICT en Water, Klimaat en Ruimte. Een ander onderdeel van dit
                  kabinetsbesluit betrof de mogelijkheid voor de ministeries van Volksgezondheid, Welzijn en Sport (VWS) en Landbouw, Natuur
                  en Voedselkwaliteit (LNV) om voor TI Pharma resp. TTI Groene Genetica een verzoek voor overbruggingsfinanciering in te dienen.
                  Voor honorering van de verzoeken voor overbruggingsfinanciering was een bedrag van max. € 10 mln gereserveerd.
               </text:p>
      <text:p text:style-name="algemeen">De nieuwe voorstellen op de thema´s Creatieve Industrie, ICT en Water, Klimaat en Ruimte konden uiterlijk 14 december 2009
                  en desgewenst al op 1 oktober 2009 worden ingediend. De indieners van het ICT-voorstel (COMMIT) hebben van deze laatste mogelijkheid
                  gebruik gemaakt. De voorstellen op de thema’s Creatieve Industrie (CIRP) en Water, Klimaat en Ruimte (3D) zijn ingediend op
                  14 december 2009. De drie nieuwe voorstellen zijn vervolgens beoordeeld door de Commissie van Wijzen voor Kennis &amp; Innovatie
                  en het Centraal Planbureau. Hiertoe hebben beide beoordelende instanties gebruik gemaakt van de criteria en randvoorwaarden
                  die in mijn brief van 3 augustus jl. (TK, 2008–2009, 27 406, nr. 148) zijn toegelicht.
               </text:p>
      <text:p text:style-name="algemeen">Conform bovenstaand kabinetsbesluit gold voor de indiening van de verzoeken tot overbruggingsfinanciering een uiterste datum
                  van 1 februari 2010 en is de voorwaarde meegeven dat een positieve midterm review beschikbaar moest zijn. De midterm reviews
                  van TTI Groene Genetica en TI Pharma zijn in december 2009 respectievelijk januari 2010 gereed gekomen. De verzoeken voor
                  overbruggingsfinanciering zijn op 1 februari ingediend. Deze zijn beoordeeld door Agentschap NL, dat de beoordeling op 1 maart
                  2010 heeft afgerond.
               </text:p>
      <text:p text:style-name="alineagroep.end">Op grond van deze beoordelingen heeft het kabinet op 28 mei jl. besloten om het CIRP-voorstel te honoreren met € 10,5 mln.
                     Voor het COMMIT-voorstel wordt een reservering gemaakt van € 50 mln, waarbij een onafhankelijke internationale adviesraad
                     per COMMIT-deelproject een bindend advies zal geven of het betreffende deelproject in aanmerking komt voor een Fes-bijdrage
                     en zo ja, voor welk bedrag. Aan de indieners van het 3D-voorstel wordt € 5 mln ter beschikking gesteld om hen meer tijd te
                     geven voor verdere ontwikkeling van en de eerste aanzet tot een nieuwe integrale gebiedsgerichte aanpak. Het kabinet heeft
                     eveneens besloten om de voorstellen voor overbruggingsfinanciering van TI Pharma en TTI Groene Genetica te honoreren met respectievelijk
                     € 6 mln en € 3,4 mln. 
                  </text:p>
      <text:p text:style-name="algemeen">Met dit kabinetsbesluit wordt in deze tranche een beslag gelegd op Fes-middelen van maximaal € 74,9 mln. Samen met de € 372,8
                  mln die reeds in eerdere tranches van deze Fes-enveloppe zijn gecommitteerd (zie ook mijn brief van 18 december jl., TK 2009–2010
                  27 406, nr. 166), bedraagt het totale beslag op Fes-middelen binnen de Fes-enveloppe van € 500 miljoen voor selectieve continuering van in
                  deze kabinetsperiode aflopende Fes-projecten in het domein van Kennis, Innovatie en Onderwijs maximaal € 447,7 mln. Met dit
                  kabinetsbesluit resteert binnen deze enveloppe een bedrag van minimaal € 52,3 mln. Dit blijft gereserveerd in het Fes voor
                  kennis en innovatie. Het is aan een nieuw kabinet om te besluiten over aanwending van deze middel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