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295<text:tab/>Positionering algemene ziekenhuizen</text:h>
      <text:h text:style-name="ifm_p_font.bold_size.12.26pt_mt.7.52mm_indent.-58.5mm_ifm" text:outline-level="1">29 247<text:tab/>Acute zorg</text:h>
      <text:h text:style-name="ifm_p_font.bold_size.9.06pt_mt.18.8mm_indent.-58.5mm_ifm" text:outline-level="1">Nr. 170
      <text:tab/>BRIEF VAN DE MINISTER VOOR MEDISCHE ZORG</text:h>
      <text:p text:style-name="ifm_p_mt.3.76mm_ifm">Aan de Voorzitter van de Tweede Kamer der Staten-Generaal</text:p>
      <text:p text:style-name="ifm_p_mt.3.76mm_ifm">Den Haag, 8 oktober 2018</text:p>
      <text:p text:style-name="ifm_p_mt.3.76mm_ifm">De vaste commissie van Volksgezondheid, Welzijn en Sport vraagt mij bij brief van 25 september 2018 wanneer zij de algemene maatregel van bestuur (amvb) tegemoet kan zien waarin een wettelijke verplichting komt tot overleg en dialoog bij een voorgenomen sluiting van een spoedeisende hulpafdeling, een afdeling acute verloskunde of een huisartsenpost. Ik verwacht de internetconsultatie van de concept-amvb in november te kunnen starten. Daarmee is de concept-amvb openbaar. Dan zal ik de concept-amvb ook naar u toesturen. De amvb kan pas in werking treden zodra de Wet toetreding zorgaanbieders en de Aanpassingswet Wet toetreding zorgaanbieders in werking 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295, nr. 170<text:tab/><text:page-number text:select-page="current"/></text:p>
      </style:footer>
    </style:master-page>
    <style:master-page xmlns:sdu-fn="http://schema.sdu.nl/2011/07/functions" style:name="Landscape" style:page-layout-name="landscape-margin-text">
      <style:footer>
        <text:p text:style-name="footer">Tweede Kamer, vergaderjaar 2018-2019, 27 29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Reactie op verzoek commissie inzake wettelijke verplichting tot overleg en dialoog</dc:title>
    <meta:user-defined meta:name="OVERHEIDop.ParlID/DC.identifier">kst-27295-170</meta:user-defined>
    <meta:user-defined meta:name="OVERHEIDop.ondernummer">170</meta:user-defined>
    <meta:user-defined meta:name="DCTERMS.W3CDTF/DCTERMS.available">2018-10-10</meta:user-defined>
    <meta:user-defined meta:name="OVERHEIDop.KamerstukTypen/DC.type">Brief</meta:user-defined>
    <meta:user-defined meta:name="OVERHEIDop.dossiernummer">27295;29247</meta:user-defined>
    <meta:user-defined meta:name="OVERHEIDop.adviesRvS"/>
    <meta:user-defined meta:name="OVERHEIDop.documenttitel">Reactie op verzoek commissie inzake wettelijke verplichting tot overleg en dialoog</meta:user-defined>
    <meta:user-defined meta:name="OVERHEIDop.Parlementair/DC.type">Kamerstuk</meta:user-defined>
    <meta:user-defined meta:name="OVERHEIDop.indiener">B.J. Bruins</meta:user-defined>
    <meta:user-defined meta:name="OVERHEIDop.vergaderjaar">2018-2019</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Reactie op verzoek commissie inzake wettelijke verplichting tot overleg en dialoo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