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5
      <text:tab/>MOTIE VAN DE LEDEN VAN DER STAAIJ EN ELLEMEET</text:h>
      <text:p text:style-name="ifm_p_ifm">Voorgesteld 13 juni 2018</text:p>
      <text:p text:style-name="ifm_p_mt.3.76mm_ifm">De Kamer,</text:p>
      <text:p text:style-name="ifm_p_mt.3.76mm_ifm">gehoord de beraadslaging,</text:p>
      <text:p text:style-name="ifm_p_mt.3.76mm_ifm">overwegende dat in de zorg altijd belangrijke waarden met elkaar om voorrang strijden: de kwaliteit, de bereikbaarheid, de toegankelijkheid en de betaalbaarheid van de zorg;</text:p>
      <text:p text:style-name="ifm_p_mt.3.76mm_ifm">constaterende dat kwaliteitseisen in nieuwe richtlijnen of kwaliteitsstandaarden niet alleen de macrobetaalbaarheid van zorg in gevaar kunnen brengen, maar ook de toegankelijkheid en de bereikbaarheid van zorg;</text:p>
      <text:p text:style-name="ifm_p_mt.3.76mm_ifm">van mening dat het wenselijk is om te toetsen of de bereikbaarheid en de toegankelijkheid van zorg als gevolg van nieuwe richtlijnen of kwaliteitsstandaarden in het geding komen;</text:p>
      <text:p text:style-name="ifm_p_mt.3.76mm_ifm">verzoekt de regering, in het aangekondigde wetsvoorstel niet alleen de politieke weging van nieuwe kwaliteitsstandaarden mogelijk te maken met het oog op financiële beheersing van de zorguitgaven, maar ook te bepalen dat het Zorginstituut nieuwe kwaliteitsstandaarden expliciet toetst op haalbaarheid, bereikbaarheid en toegankelijkheid van zorg,</text:p>
      <text:p text:style-name="ifm_p_mt.3.76mm_ifm">en gaat over tot de orde van de dag.</text:p>
      <text:p text:style-name="ifm_p_mt.3.76mm_ifm">Van der Staaij</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5<text:tab/><text:page-number text:select-page="current"/></text:p>
      </style:footer>
    </style:master-page>
    <style:master-page xmlns:sdu-fn="http://schema.sdu.nl/2011/07/functions" style:name="Landscape" style:page-layout-name="landscape-margin-text">
      <style:footer>
        <text:p text:style-name="footer">Tweede Kamer, vergaderjaar 2017-2018, 27 29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de leden Van der Staaij en Ellemeet over toetsing van de nieuwe standaard</dc:title>
    <meta:user-defined meta:name="OVERHEIDop.ParlID/DC.identifier">kst-27295-165</meta:user-defined>
    <meta:user-defined meta:name="OVERHEIDop.ondernummer">165</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de leden Van der Staaij en Ellemeet over toetsing van de nieuwe standaard</meta:user-defined>
    <meta:user-defined meta:name="OVERHEIDop.Parlementair/DC.type">Kamerstuk</meta:user-defined>
    <meta:user-defined meta:name="OVERHEIDop.indiener">C.E. Ellemeet</meta:user-defined>
    <meta:user-defined meta:name="OVERHEIDop.indiener">C.G. van der Staaij</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de leden Van der Staaij en Ellemeet over toetsing van de nieuwe standaard</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