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3
      <text:tab/>MOTIE VAN HET LID KERSTENS</text:h>
      <text:p text:style-name="ifm_p_ifm">Voorgesteld 13 juni 2018</text:p>
      <text:p text:style-name="ifm_p_mt.3.76mm_ifm">De Kamer,</text:p>
      <text:p text:style-name="ifm_p_mt.3.76mm_ifm">gehoord de beraadslaging,</text:p>
      <text:p text:style-name="ifm_p_mt.3.76mm_ifm">constaterende dat er blijkbaar verschil van mening bestaat over de ruimte die de Minister biedt voor maatwerk waarbij de benodigde kwaliteit wordt ingevuld op een bij het ziekenhuis in kwestie passende wijze;</text:p>
      <text:p text:style-name="ifm_p_mt.3.76mm_ifm">overwegende dat de benodigde kwaliteit op meerdere manieren kan worden geborgd;</text:p>
      <text:p text:style-name="ifm_p_mt.3.76mm_ifm">verzoekt de regering, in overleg te gaan met de stichting Samenwerkende Algemene Ziekenhuizen over het mogelijk zijn van het hierboven bedoelde maatwerk en het beschikbaar zijn van de daarvoor benodigde regelruimte,</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3<text:tab/><text:page-number text:select-page="current"/></text:p>
      </style:footer>
    </style:master-page>
    <style:master-page xmlns:sdu-fn="http://schema.sdu.nl/2011/07/functions" style:name="Landscape" style:page-layout-name="landscape-margin-text">
      <style:footer>
        <text:p text:style-name="footer">Tweede Kamer, vergaderjaar 2017-2018, 27 29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het lid Kerstens over het leveren van maatwerk</dc:title>
    <meta:user-defined meta:name="OVERHEIDop.ParlID/DC.identifier">kst-27295-163</meta:user-defined>
    <meta:user-defined meta:name="OVERHEIDop.ondernummer">163</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het lid Kerstens over het leveren van maatwerk</meta:user-defined>
    <meta:user-defined meta:name="OVERHEIDop.Parlementair/DC.type">Kamerstuk</meta:user-defined>
    <meta:user-defined meta:name="OVERHEIDop.indiener">J.W.M. Kerstens</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het lid Kerstens over het leveren van maatwerk</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