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295-1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295<text:tab/>Positionering algemene ziekenhuizen</text:h>
      <text:h text:style-name="ifm_p_font.bold_size.9.06pt_mt.18.8mm_indent.-58.5mm_ifm" text:outline-level="1">Nr. 162
      <text:tab/>MOTIE VAN HET LID DIK-FABER</text:h>
      <text:p text:style-name="ifm_p_ifm">Voorgesteld 13 juni 2018</text:p>
      <text:p text:style-name="ifm_p_mt.3.76mm_ifm">De Kamer,</text:p>
      <text:p text:style-name="ifm_p_mt.3.76mm_ifm">gehoord de beraadslaging,</text:p>
      <text:p text:style-name="ifm_p_mt.3.76mm_ifm">overwegende dat volgens de Minister bij beslissingen die invloed hebben op de bereikbaarheid en beschikbaarheid van het zorgaanbod in een regio, sprake moet zijn van een zorgvuldig gezamenlijk proces en een gezamenlijke dialoog, waarbij alle relevante regionale partijen, waaronder ook de gemeenten en de inwoners uit de omgeving, betrokken moeten zijn;</text:p>
      <text:p text:style-name="ifm_p_mt.3.76mm_ifm">overwegende dat verschillende partijen hebben aangegeven onvoldoende betrokken te zijn geweest bij de totstandkoming van het voorgenomen besluit van Treant om de klinische verloskundige en kindergeneeskundige zorg te concentreren in Emmen;</text:p>
      <text:p text:style-name="ifm_p_mt.3.76mm_ifm">overwegende dat de IGJ, blijkens de brief van de Minister van 1 juni, in haar toezicht op Treant aandacht heeft voor de communicatie met belanghebbenden en Treant vragen heeft gesteld over het bewuste voorgenomen besluit;</text:p>
      <text:p text:style-name="ifm_p_mt.3.76mm_ifm">verzoekt de regering, de Kamer te informeren op welke wijze de IGJ in haar toezicht op het voorgenomen besluit van Treant de betrokkenheid van belanghebbenden meeweegt en daarbij ook aan te geven welke belanghebbenden de IGJ hierbij onderscheidt,</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295, nr. 162<text:tab/><text:page-number text:select-page="current"/></text:p>
      </style:footer>
    </style:master-page>
    <style:master-page xmlns:sdu-fn="http://schema.sdu.nl/2011/07/functions" style:name="Landscape" style:page-layout-name="landscape-margin-text">
      <style:footer>
        <text:p text:style-name="footer">Tweede Kamer, vergaderjaar 2017-2018, 27 29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sitionering algemene ziekenhuizen; Motie; Motie van het lid Dik-Faber over de wijze waarop de IGJ de betrokkenheid van belanghebbenden meeweegt</dc:title>
    <meta:user-defined meta:name="OVERHEIDop.ParlID/DC.identifier">kst-27295-162</meta:user-defined>
    <meta:user-defined meta:name="OVERHEIDop.ondernummer">162</meta:user-defined>
    <meta:user-defined meta:name="DCTERMS.W3CDTF/DCTERMS.available">2018-06-14</meta:user-defined>
    <meta:user-defined meta:name="OVERHEIDop.KamerstukTypen/DC.type">Motie</meta:user-defined>
    <meta:user-defined meta:name="OVERHEIDop.dossiernummer">27295</meta:user-defined>
    <meta:user-defined meta:name="OVERHEIDop.adviesRvS"/>
    <meta:user-defined meta:name="OVERHEIDop.documenttitel">Motie van het lid Dik-Faber over de wijze waarop de IGJ de betrokkenheid van belanghebbenden meeweegt</meta:user-defined>
    <meta:user-defined meta:name="OVERHEIDop.Parlementair/DC.type">Kamerstuk</meta:user-defined>
    <meta:user-defined meta:name="OVERHEIDop.indiener">R.K. Dik-Faber</meta:user-defined>
    <meta:user-defined meta:name="OVERHEIDop.vergaderjaar">2017-2018</meta:user-defined>
    <meta:user-defined meta:name="OVERHEIDop.dossiertitel">Positionering algemene ziekenhui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sitionering algemene ziekenhuizen; Motie; Motie van het lid Dik-Faber over de wijze waarop de IGJ de betrokkenheid van belanghebbenden meeweegt</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