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274-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274<text:tab/>Voorstel van wet van de leden Bussemaker, Schimmel en Van Gent tot wijziging van het Burgerlijk Wetboek in verband met de invoering van een klachtrecht voor de individuele werknemer</text:h>
      <text:h text:style-name="ifm_p_font.bold_size.9.06pt_mt.18.8mm_indent.-58.5mm_ifm" text:outline-level="1">Nr. 6
      <text:tab/>BRIEF VAN DE LEDEN KATHMANN EN MAATOUG</text:h>
      <text:p text:style-name="ifm_p_ifm">Ontvangen 13 mei 2022</text:p>
      <text:p text:style-name="ifm_p_mt.3.76mm_ifm">Aan de Voorzitter van de Tweede Kamer der Staten-Generaal</text:p>
      <text:p text:style-name="ifm_p_mt.3.76mm_ifm">Hierbij delen wij u mede dat wij de verdediging van dit initiatief van de uit de Kamer vertrokken leden Bussemaker, Schimmel en Van Gent overnemen.</text:p>
      <text:p text:style-name="ifm_p_mt.5.08mm_ifm"><text:line-break/>Kathmann<text:line-break/><text:line-break/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274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274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Bussemaker, Schimmel en Van Gent tot wijziging van het Burgerlijk Wetboek in verband met de invoering van een klachtrecht voor de individuele werknemer; Brief lid / fractie; Brief van de leden Kathmann en Maatoug inzake overname van de verdediging van het initiatiefvoorstel</dc:title>
    <meta:user-defined meta:name="OVERHEIDop.ParlID/DC.identifier">kst-27274-6</meta:user-defined>
    <meta:user-defined meta:name="OVERHEIDop.ondernummer">6</meta:user-defined>
    <meta:user-defined meta:name="DCTERMS.W3CDTF/DCTERMS.available">2022-06-03</meta:user-defined>
    <meta:user-defined meta:name="OVERHEIDop.KamerstukTypen/DC.type">Brief</meta:user-defined>
    <meta:user-defined meta:name="OVERHEIDop.dossiernummer">2727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leden Kathmann en Maatoug inzake overname van de verdediging van het initiatiefvoorstel</meta:user-defined>
    <meta:user-defined meta:name="OVERHEIDop.indiener">S. Maatoug</meta:user-defined>
    <meta:user-defined meta:name="OVERHEIDop.indiener">B.C. Kathmann</meta:user-defined>
    <meta:user-defined meta:name="OVERHEIDop.dossiertitel">Voorstel van wet van de leden Bussemaker, Schimmel en Van Gent tot wijziging van het Burgerlijk Wetboek in verband met de invoering van een klachtrecht voor de individuele werknem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3</meta:user-defined>
    <meta:user-defined meta:name="DC.title">Voorstel van wet van de leden Bussemaker, Schimmel en Van Gent tot wijziging van het Burgerlijk Wetboek in verband met de invoering van een klachtrecht voor de individuele werknemer; Brief lid / fractie; Brief van de leden Kathmann en Maatoug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zwaar en klachten</meta:user-defined>
    <meta:user-defined meta:name="OVERHEID.TaxonomieBeleidsagenda/OVERHEID.category">Werk | Organisatie en beleid</meta:user-defined>
    <meta:user-defined meta:name="OVERHEIDop.versieInformatie"/>
  </office:meta>
</office:document-meta>
</file>