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157-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157<text:tab/>Vuurwerkramp Enschede</text:h>
      <text:h text:style-name="ifm_p_font.bold_size.9.06pt_mt.18.8mm_indent.-58.5mm_ifm" text:outline-level="1">Nr. 71<text:tab/>BRIEF VAN DE MINISTER VAN JUSTITIE EN VEILIGHEID</text:h>
      <text:p text:style-name="ifm_p_mt.3.76mm_ifm">Aan de Voorzitter van de Tweede Kamer der Staten-Generaal</text:p>
      <text:p text:style-name="ifm_p_mt.3.76mm_ifm">Den Haag, 14 mei 2024</text:p>
      <text:p text:style-name="ifm_p_mt.3.76mm_ifm">Hierbij informeer ik uw Kamer over een tweede deelbesluit op grond van de Wet open overheid (hierna: Woo) dat betrekking heeft op de vuurwerkramp in Enschede en de vuurwerkramp in Culemborg. Om zo snel als mogelijk aan het omvangrijke Woo-verzoek hierover tegemoet te komen, is besloten het besluit op dit verzoek in delen op te splitsen. Dit is het tweede deelbesluit. Het volgende en tevens laatste deelbesluit volgt zo spoedig mogelijk.</text:p>
      <text:p text:style-name="ifm_p_mt.3.76mm_ifm">De (gedeeltelijk) openbaar gemaakte documenten en het tweede deelbesluit zijn te vinden via https://www.rijksoverheid.nl.</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157, nr. 71<text:tab/><text:page-number text:select-page="current"/></text:p>
      </style:footer>
    </style:master-page>
    <style:master-page xmlns:sdu-fn="http://schema.sdu.nl/2011/07/functions" style:name="Landscape" style:page-layout-name="landscape-margin-text">
      <style:footer>
        <text:p text:style-name="footer">Tweede Kamer, vergaderjaar 2023-2024, 27 157,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uurwerkramp Enschede; Brief regering; Woo-verzoek over de vuurwerkramp Enschede d.d. 13 mei 2000 en de vuurwerkramp Culemborg d.d. 14 februari 1991</dc:title>
    <meta:user-defined meta:name="OVERHEIDop.ParlID/DC.identifier">kst-27157-71</meta:user-defined>
    <meta:user-defined meta:name="OVERHEIDop.ondernummer">71</meta:user-defined>
    <meta:user-defined meta:name="DCTERMS.W3CDTF/DCTERMS.available">2024-05-17</meta:user-defined>
    <meta:user-defined meta:name="OVERHEIDop.KamerstukTypen/DC.type">Brief</meta:user-defined>
    <meta:user-defined meta:name="OVERHEIDop.dossiernummer">27157</meta:user-defined>
    <meta:user-defined meta:name="OVERHEIDop.configuratie">https://repository.officiele-overheidspublicaties.nl/MasterConfiguraties/MC-OEP-Kamerstuk-Web/1.6/xml/MC-OEP-Kamerstuk-Web.xml</meta:user-defined>
    <meta:user-defined meta:name="OVERHEIDop.documenttitel">Woo-verzoek over de vuurwerkramp Enschede d.d. 13 mei 2000 en de vuurwerkramp Culemborg d.d. 14 februari 1991</meta:user-defined>
    <meta:user-defined meta:name="OVERHEIDop.indiener">D. Yesilgöz-Zegerius</meta:user-defined>
    <meta:user-defined meta:name="OVERHEIDop.dossiertitel">Vuurwerkramp Ensche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Vuurwerkramp Enschede; Brief regering; Woo-verzoek over de vuurwerkramp Enschede d.d. 13 mei 2000 en de vuurwerkramp Culemborg d.d. 14 februari 19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Recht | Strafrecht</meta:user-defined>
    <meta:user-defined meta:name="OVERHEIDop.versieInformatie"/>
  </office:meta>
</office:document-meta>
</file>