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157-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157<text:tab/>Vuurwerkramp Enschede</text:h>
      <text:h text:style-name="ifm_p_font.bold_size.9.06pt_mt.18.8mm_indent.-58.5mm_ifm" text:outline-level="1">Nr. 70
      <text:tab/>BRIEF VAN DE MINISTER VAN JUSTITIE EN VEILIGHEID</text:h>
      <text:p text:style-name="ifm_p_mt.3.76mm_ifm">Aan de Voorzitter van de Tweede Kamer der Staten-Generaal</text:p>
      <text:p text:style-name="ifm_p_mt.3.76mm_ifm">Den Haag, 31 augustus 2023</text:p>
      <text:p text:style-name="ifm_p_mt.3.76mm_ifm">Hierbij informeer ik uw Kamer over een eerste deelbesluit op grond van de Wet open overheid (hierna: Woo) dat betrekking heeft op de vuurwerkramp in Enschede en de vuurwerkramp in Culemborg. Om zo snel als mogelijk aan het omvangrijke Woo-verzoek hierover tegemoet te komen, is besloten het besluit op dit verzoek in delen op te splitsen. Dit is het eerste deelbesluit. De volgende deelbesluiten volgen zo spoedig mogelijk.</text:p>
      <text:p text:style-name="ifm_p_mt.3.76mm_ifm">De (gedeeltelijk) openbaar gemaakte documenten en het eerste deelbesluit zijn te vinden via https://www.rijksoverheid.nl.</text:p>
      <text:p text:style-name="ifm_p_mt.5.08mm_ifm">De Minister van Justitie en Veiligheid,<text:line-break/>D.<text:s/>Yes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15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15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uurwerkramp Enschede; Brief regering; Woo-verzoek over de vuurwerkramp Enschede d.d. 13 mei 2000 en de vuurwerkramp Culemborg d.d. 14 februari 1991</dc:title>
    <meta:user-defined meta:name="OVERHEIDop.ParlID/DC.identifier">kst-27157-70</meta:user-defined>
    <meta:user-defined meta:name="OVERHEIDop.ondernummer">70</meta:user-defined>
    <meta:user-defined meta:name="DCTERMS.W3CDTF/DCTERMS.available">2023-10-03</meta:user-defined>
    <meta:user-defined meta:name="OVERHEIDop.KamerstukTypen/DC.type">Brief</meta:user-defined>
    <meta:user-defined meta:name="OVERHEIDop.dossiernummer">271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verzoek over de vuurwerkramp Enschede d.d. 13 mei 2000 en de vuurwerkramp Culemborg d.d. 14 februari 1991</meta:user-defined>
    <meta:user-defined meta:name="OVERHEIDop.indiener">D. Yesilgöz-Zegerius</meta:user-defined>
    <meta:user-defined meta:name="OVERHEIDop.dossiertitel">Vuurwerkramp Ensche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30</meta:user-defined>
    <meta:user-defined meta:name="DC.title">Vuurwerkramp Enschede; Brief regering; Woo-verzoek over de vuurwerkramp Enschede d.d. 13 mei 2000 en de vuurwerkramp Culemborg d.d. 14 februari 199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