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062-8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7 062<text:tab/>Alleenstaande minderjarige asielzoekers</text:h>
      <text:h text:style-name="ifm_p_font.bold_size.9.06pt_mt.18.8mm_indent.-58.5mm_ifm" text:outline-level="1">Nr. 81
      <text:tab/>MOTIE VAN HET LID DIBI </text:h>
      <text:p text:style-name="ifm_p_ifm">Voorgesteld 5 juli 2012
      </text:p>
      <text:p text:style-name="ifm_p_mt.3.76mm_ifm">De Kamer,</text:p>
      <text:p text:style-name="ifm_p_mt.3.76mm_ifm">gehoord de beraadslaging,</text:p>
      <text:p text:style-name="ifm_p_mt.3.76mm_ifm">overwegende dat voorkomen moet worden dat er een nieuwe groep ex-amv'ers ontstaat zoals de huidige vallend onder het Perspectief-project;</text:p>
      <text:p text:style-name="ifm_p_mt.3.76mm_ifm">constaterende dat dit bewerkstelligd kan worden door jongeren terug te laten keren bij een onherroepelijk afwijzende beschikking en indien dit niet mogelijk is hen een buitenschuldvergunning te verlenen;</text:p>
      <text:p text:style-name="ifm_p_mt.3.76mm_ifm">verzoekt de regering, het nieuwe buitenschuldbeleid voor amv'ers vanaf nu van toepassing te laten zijn op alle alleenstaande minderjarige asielzoekers tot achttien jaar,</text:p>
      <text:p text:style-name="ifm_p_mt.3.76mm_ifm">en gaat over tot de orde van de dag.</text:p>
      <text:p text:style-name="ifm_p_mt.3.76mm_ifm">Dib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7 062, nr. 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7 062, nr. 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Alleenstaande minderjarige asielzoekers; Motie; Motie Dibi over het buitenschuldbeleid</dc:title>
    <meta:user-defined meta:name="OVERHEIDop.ParlID/DC.identifier">kst-27062-81</meta:user-defined>
    <meta:user-defined meta:name="OVERHEIDop.ondernummer">81</meta:user-defined>
    <meta:user-defined meta:name="DCTERMS.W3CDTF/DCTERMS.available">2012-07-17</meta:user-defined>
    <meta:user-defined meta:name="OVERHEIDop.KamerstukTypen/DC.type">Motie</meta:user-defined>
    <meta:user-defined meta:name="OVERHEIDop.dossiernummer">27062</meta:user-defined>
    <meta:user-defined meta:name="OVERHEIDop.documenttitel">Motie Dibi over het buitenschuldbeleid</meta:user-defined>
    <meta:user-defined meta:name="OVERHEIDop.Parlementair/DC.type">Kamerstuk</meta:user-defined>
    <meta:user-defined meta:name="OVERHEIDop.indiener">T. Dibi</meta:user-defined>
    <meta:user-defined meta:name="OVERHEIDop.vergaderjaar">2011-2012</meta:user-defined>
    <meta:user-defined meta:name="OVERHEIDop.dossiertitel">Alleenstaande minderjarige asielzoeker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lleenstaande minderjarige asielzoekers; Motie; Motie Dibi over het buitenschuld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TaxonomieBeleidsagenda/OVERHEID.category">Recht | Staatsrecht</meta:user-defined>
    <meta:user-defined meta:name="OVERHEID.TaxonomieBeleidsagenda/OVERHEID.category">Migratie en integratie | Immigratie</meta:user-defined>
    <meta:user-defined meta:name="OVERHEID.Informatietype/DC.type">officiële publicatie</meta:user-defined>
    <meta:user-defined meta:name="OVERHEIDop.versieInformatie"/>
  </office:meta>
</office:document-meta>
</file>