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062
               </text:p>
          </table:table-cell>
          <table:table-cell office:value-type="string" table:number-columns-spanned="2" table:style-name="parlementair.kopcel3">
            <text:p text:style-name="headtable.dossiertitel"> Alleenstaande minderjarige asielzoekers
         </text:p>
          </table:table-cell>
          <table:covered-table-cell/>
        </table:table-row>
        <table:table-row>
          <table:table-cell office:value-type="string" table:number-columns-spanned="1" table:style-name="parlementair.kopcel_last">
            <text:p text:style-name="headtable.stuktitel">Nr. 68
                  </text:p>
          </table:table-cell>
          <table:table-cell office:value-type="string" table:number-columns-spanned="2" table:style-name="parlementair.kopcel_last">
            <text:p text:style-name="headtable.stuktitel"> BRIEF VAN DE MINISTER VOOR IMMIGRATIE EN ASIEL
            </text:p>
            <text:p text:style-name="headtable.datum">Vastgesteld </text:p>
          </table:table-cell>
          <table:covered-table-cell/>
        </table:table-row>
      </table:table>
      <text:p text:style-name="algemeen">Aan de Voorzitter van de Tweede Kamer der Staten-Generaal</text:p>
      <text:p text:style-name="algemeen">Den Haag, 10 maart 2011</text:p>
      <text:p text:style-name="algemeen">Tijdens het Algemeen Overleg over vreemdelingenbewaring van 26 januari jl. (kamerstuk 19 637, nr. 1396) heb ik u toegezegd u op korte termijn te zullen informeren over het beperken van vreemdelingenbewaring van alleenstaande
                  minderjarige vreemdelingen. Met deze brief doe ik die toezegging gestand. Deze toezegging kwam tot stand naar aanleiding van een discussie die plaatsvond in het Algemeen Overleg van 8 december 2010. Die discussie had specifiek betrekking
                  op alleenstaande minderjarige vreemdelingen van wie de asielaanvraag op AC Schiphol wordt behandeld. In deze brief zal ik
                  niet alleen ingaan op deze doelgroep, maar zal ik in brede zin ingaan op het beperken van vreemdelingenbewaring van alleenstaande
                  minderjarige vreemdelingen.
               </text:p>
      <text:p text:style-name="tussenkop"><text:span text:style-name="tussenkop_vet">Voorgeschiedenis</text:span></text:p>
      <text:p text:style-name="algemeen">Het beleid inzake vreemdelingenbewaring van alleenstaande minderjarige vreemdelingen dient onderscheiden te worden van het
                  beleid inzake vreemdelingenbewaring van gezinnen met minderjarige kinderen. Als het gaat om de laatste groep, is bij brief
                  van 29 januari 2008 (TK 2007–2008, 29 344, nr. 66) van de toenmalige staatssecretaris van Justitie de mogelijkheid om tot inbewaringstelling over te gaan reeds aanzienlijk beperkt. Detentie van gezinnen met minderjarige kinderen
                  is sindsdien in de regel beperkt gebleven tot maximaal veertien dagen voor het vertrek. Voor alleenstaande minderjarige vreemdelingen
                  is in eerste instantie de mogelijkheid om voor langere periodes vreemdelingenbewaring toe te passen in stand gehouden, mede
                  in afwachting van de uitkomsten van de herijking van het AMV-beleid.
               </text:p>
      <text:p text:style-name="algemeen">Bij brief van 11 december 2009 over de herijking van het AMV-beleid (TK 2009–2010, 27 062, nr. 64) is door de toenmalige staatssecretaris van Justitie vermeld dat ook de vreemdelingenbewaring van alleenstaande minderjarige
                  vreemdelingen zal worden beperkt. Ik heb uw Kamer reeds laten weten deze herijking nader te zullen uitwerken. Ook heb ik uw
                  Kamer toegezegd alternatieven voor vreemdelingenbewaring te zullen onderzoeken. In wat vanuit uw Kamer naar voren is gebracht
                  over de detentie van alleenstaande minderjarigen tijdens het Algemeen Overleg van 8 december 2010 en het Algemeen Overleg
                  van 26 januari 2011 heb ik aanleiding gezien om voorrang te geven aan het specifieke punt van (het ontwikkelen van alternatieven
                  voor) de vreemdelingenbewaring van alleenstaande minderjarige vreemdelingen. Hiertoe heb ik met de betrokken ketenpartners
                  in kaart gebracht wat de kenmerken zijn van de groep alleenstaande minderjarige vreemdelingen die in bewaring verblijven,
                  en ben ik nagegaan welke alternatieven voor vreemdelingenbewaring er zijn voor deze doelgroep.
               </text:p>
      <text:p text:style-name="tussenkop"><text:span text:style-name="tussenkop_vet">Kenmerken doelgroep</text:span></text:p>
      <text:p text:style-name="algemeen">Mij is gebleken dat de groep alleenstaande minderjarigen die nu nog in bewaring verblijft voor een belangrijk deel bestaat
                  uit minderjarigen die in het kader van het vreemdelingentoezicht in de illegaliteit worden aangetroffen. Veelal is er geen sprake van een asielachtergrond. In een aantal gevallen wordt alsnog asiel aangevraagd, maar een
                  siginificant deel van de doelgroep geeft aan geen asiel te willen aanvragen. Een ander deel van groep alleenstaande minderjarige
                  vreemdelingen in bewaring betreft AMV’s voor wie een Dublinclaim is gelegd. Zij zijn in bewaring gesteld met het oog op het
                  vertrek naar het land dat verantwoordelijk is voor de behandeling van het asielverzoek. Veruit de meeste AMV’s zijn 16 jaar
                  of ouder.
               </text:p>
      <text:p text:style-name="tussenkop"><text:span text:style-name="tussenkop_vet">Nieuw beleidskader</text:span></text:p>
      <text:p text:style-name="algemeen">Bij het toepassen van detentie op minderjarigen past terughoudendheid. Nog meer dan bij volwassenen het geval is, geldt dat
                  bewaring alleen in uiterste gevallen mag worden toegepast en voor een zo kort mogelijke duur. De afweging tussen het belang
                  van de vreemdeling om zijn/haar vrijheid te behouden en het belang van de overheid om door toepassing van detentie zijn/haar
                  beschikbaarheid te kunnen garanderen zal vaker in het voordeel van de minderjarige vreemdeling moeten uitvallen. Ik vind daarom
                  dat vreemdelingenbewaring van een alleenstaande minderjarige alleen nog zou mogen plaatsvinden als de overheid zwaarwegende
                  belangen heeft om de beschikbaarheid van de vreemdeling te kunnen garanderen. Ik heb daarom nader bezien wanneer sprake is
                  van dergelijke zwaarwegende belangen. Onderstaand zet ik uiteen welke belangen dat naar mijn mening zijn. Als dergelijke zwaarwegende
                  belangen aanwezig zijn, heb ik ervoor gekozen de mogelijkheid van detentie in stand te houden. Als dergelijke belangen niet
                  aan de orde zijn wil ik, in het belang van het kind, volstaan met een alternatief. Ik wil daarbij benadrukken dat het volstaan
                  met een alternatief niet betekent dat ik geen risico zie op onttrekking aan het toezicht. Deze risico’s zijn aanwezig, maar
                  ik waardeer het belang van het kind om zich niet in een detentie situatie te bevinden in deze gevallen hoger.
               </text:p>
      <text:p text:style-name="tussenkop"><text:span text:style-name="tussenkop_vet">Nieuwe criteria voor inbewaringstelling</text:span></text:p>
      <text:p text:style-name="algemeen">Naar aanleiding van de afweging die ik heb gemaakt, ben ik op de volgende situaties gekomen waarin het belang van de overheid
                  om te kunnen garanderen dat er geen onttrekking aan het toezicht plaatsvindt zodanig hoog is, dat vreemdelingenbewaring gerechtvaardigd
                  is. In al deze situaties dient vanzelfsprekend ook aan de algemene voorwaarden voor het toepassen van een vrijheidsontnemende
                  maatregel te worden voldaan, bijvoorbeeld dat deze wordt genomen met het oog op vertrek.
               </text:p>
      <text:list text:style-name="list-style-1">
        <text:list-item text:start-value="1">
          <text:p text:style-name="list.start">Betrokkene is verdacht van of veroordeeld wegens een misdrijf.
                     </text:p>
          <text:p text:style-name="list.cont">Indien er sprake is van strafrechtelijke antecedenten is het belang om het vertrek van de vreemdeling uit Nederland te kunnen
                        bewerkstelligen groter. Op deze wijze kan worden voorkomen dat de vreemdeling overlast blijft veroorzaken in de Nederlandse
                        samenleving. Dit is ook in lijn met mijn beleid ten aanzien van andere illegale vreemdelingen: in het vertrekproces wordt
                        prioriteit gegeven aan vreemdelingen die afkomstig zijn uit de strafrechtketen.
                     </text:p>
        </text:list-item>
        <text:list-item text:start-value="2">
          <text:p text:style-name="list.cont">Het vertrek van betrokkene kan binnen veertien dagen gerealiseerd worden.
                     </text:p>
          <text:p text:style-name="list.cont">Dit criterium wordt al enkele jaren gehanteerd in relatie tot vreemdelingenbewaring bij gezinnen met minderjarige kinderen
                        en bij dat beleid wordt aangesloten. De ervaring leert dat het risico van onttrekking aan het toezicht toeneemt naarmate de
                        uitzetting dichterbij komt. Ook is het belang van de overheid om de beschikbaarheid van betrokkene te garanderen groter op
                        het moment dat de laatste voorbereidende handelingen voor de uitzetting plaatsvinden (boeken van een vlucht, regelen van escorts,
                        etc.) en hiervoor hoge kosten worden gemaakt. Indien de AMV op deze grond in bewaring wordt gesteld, zal de bewaring worden
                        uitgevoerd in een uitzetcentrum, en niet in een Justitiële Jeugdinrichting (JJI). De maatregel voor deze vreemdelingen zonder
                        criminele achtergrond, duurt niet langer dan 14 dagen voort. Dit betreft een maximumtermijn. Waar mogelijk, zal een kortere
                        termijn worden aangehouden.
                     </text:p>
        </text:list-item>
        <text:list-item text:start-value="3">
          <text:p text:style-name="list.cont">Betrokkene is eerder met onbekende bestemming vertrokken uit de opvang of heeft zich niet gehouden aan een opgelegde meldplicht
                        of vrijheidsbeperkende maatregel.
                     </text:p>
          <text:p text:style-name="list.cont">Ik acht het van belang dat alleenstaande minderjarige vreemdelingen de mogelijkheid wordt geboden om zich in eerste instantie
                        zoveel mogelijk in vrijheid op het aanstaande vertrek uit Nederland te kunnen voorbereiden. Zolang betrokkene zich houdt aan
                        de opgelegde toezichtsmaatregelen, zoals de meldplicht, is er dan ook in beginsel geen aanleiding om voor bewaring te kiezen
                        (behoudens eventueel eerdergenoemde laatste veertien dagen voor vertrek). Echter, indien betrokkene besluit zich aan het toezicht
                        van de overheid te onttrekken, en hij wordt op een later moment alsnog aangetroffen, kan bewaring direct na het aantreffen
                        van de vreemdeling alsnog worden toegepast. Gezien het feit dat het nog immer gaat om minderjarigen dient de onttrekking voldoende
                        zwaarwegend te zijn en meer dan een in de omvang beperkt, incidenteel karakter te hebben.
                     </text:p>
        </text:list-item>
        <text:list-item text:start-value="4">
          <text:p text:style-name="list.cont">Aan betrokkene is de toegang geweigerd aan de buitengrens. Vrijheidsontneming is aan de orde tot de minderjarigheid is vastgesteld.
                     </text:p>
          <text:p text:style-name="list.end">Voor alleenstaande minderjarige vreemdelingen aan wie de toegang is geweigerd aan de grens en die wel asiel aanvragen gold
                        voorheen dat hun vrijheid werd ontnomen terwijl hun asielaanvraag werd behandeld in AC Schiphol. Mede naar aanleiding van
                        een uitspraak van de rechtbank Amsterdam van 13 oktober 2010 is deze praktijk gewijzigd<text:note text:id="ID-103891-d28e207" text:note-class="footnote"><text:note-citation text:label="1">1</text:note-citation><text:note-body><text:p>Zie ook mijn antwoord van 26 januari 2011 op de de schriftelijke vragen van het lid Spekman met kenmerk Aanhangsel Handelingen
                  II, vergaderjaar 2010/11, nr. 1209.
               </text:p></text:note-body></text:note>. Mits de minderjarigheid niet wordt betwijfeld, zal de asielaanvraag van alleenstaande minderjarigen niet langer op AC Schiphol
                        worden behandeld, en vindt doorplaatsing naar de «gewone» asielprocedure plaats waarbij de aanvraag verder wordt behandeld
                        in het aanmeldcentrum te Den Bosch. De vrijheid van de minderjarige wordt dan dus alleen nog gedurende enkele dagen ontnomen
                        terwijl nog moet worden beoordeeld of het om een minderjarige gaat. Indien twijfel bestaat over de minderjarigheid van betrokkene,
                        zal een leeftijdsonderzoek worden opgestart. In dat geval kan vrijheidsontneming worden toegepast in afwachting van de uitkomsten
                        van het leeftijdsonderzoek. In gevallen waarin beschermde opvang geïndiceerd is, wordt de AMV vanuit AC Schiphol in de beschermde
                        opvang geplaatst. Bij uitzondering kan voorzetting van de vrijheidsontneming op Schiphol plaatsvinden indien het COA niet
                        direct plaats in de beschermde opvang beschikbaar heeft.
                     </text:p>
        </text:list-item>
      </text:list>
      <text:p text:style-name="tussenkop"><text:span text:style-name="tussenkop_vet">Alternatief voor vreemdelingenbewaring</text:span></text:p>
      <text:p text:style-name="algemeen">De alleenstaande minderjarigen die niet meer in bewaring kunnen worden gesteld zullen onder voogdijschap van NIDOS worden
                  ondergebracht in bestaande voorzieningen van het COA voor alleenstaande minderjarige vreemdelingen. Door de 24-uurs begeleiding
                  die hier wordt geboden is er dagelijks zicht op de jongeren. Aldus kunnen onttrekkingen zoveel mogelijk worden voorkomen,
                  en kan snel worden geacteerd wanneer deze zich toch voordoen. Tevens zullen deze AMV’s intensief worden begeleid in de richting
                  van vertrek naar het land van herkomst. Plaatsing in bestaande voorzieningen van het COA betreft een tijdelijke oplossing.
                  Er is immers momenteel op verzoek van uw Kamer een onderzoek gaande naar alternatieven voor vreemdelingenbewaring, en daarbij
                  wordt ook het vraagstuk inzake (alternatieven voor) bewaring van AMV’s betrokken. Mogelijk leidt dit tot een effectiever alternatief
                  voor bewaring dat op de langere termijn kan worden toegepast. Dit traject zal naar verwachting kort voor de zomer zijn afgerond.
               </text:p>
      <text:p text:style-name="tussenkop"><text:span text:style-name="tussenkop_vet">Consequenties voor de AMV’s die nu in JJI De Maasberg verblijven</text:span></text:p>
      <text:p text:style-name="algemeen">Tot nu toe verbleven alleenstaande minderjarige vreemdelingen die in vreemdelingenbewaring waren gesteld in JJI De Maasberg.
                  Vanaf 15 maart zal De Maasberg echter niet meer worden gebruikt voor vreemdelingenbewaring. Voor die datum zullen de AMV’s
                  die in De Maasberg verblijven, maar niet aan een van bovenstaande criteria voldoen, worden overgeplaatst naar een voorziening
                  van het COA. De AMV’s die wel aan de nieuwe criteria voor inbewaringstelling voldoen zullen zoveel mogelijk gezamenlijk worden
                  geplaatst in een JJI. Ook in nieuwe zaken waarin bewaring, conform bovenstaande criteria, is geïndiceerd zullen de AMV’s in
                  beginsel in een JJI worden geplaatst.
               </text:p>
      <text:p text:style-name="ondertekening">De minister voor Immigratie en Asiel,</text:p>
      <text:p text:style-name="ondertekening.end">G. B. M. Le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7 062, Nr. 6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