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44
      <text:tab/>BRIEF VAN DE MINISTER VAN ASIEL EN MIGRATIE</text:h>
      <text:p text:style-name="ifm_p_mt.3.76mm_ifm">Aan de Voorzitter van de Tweede Kamer der Staten-Generaal</text:p>
      <text:p text:style-name="ifm_p_mt.3.76mm_ifm">Den Haag, 19 september 2025</text:p>
      <text:p text:style-name="ifm_p_mt.3.76mm_ifm">Hierbij meld ik uw Kamer dat ik naar aanleiding van een verzoek op grond van de Wet open overheid (Woo) een besluit heb genomen over de openbaarmaking van informatie inzake de kwaliteit van de opvang en begeleiding van alleenstaande minderjarige vreemdelingen (amv’s) door Nidos.</text:p>
      <text:p text:style-name="ifm_p_mt.3.76mm_ifm">Het besluit en de gedeeltelijk openbaar gemaakte informatie zijn te vinden op www.rijksoverheid.nl.</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062, nr. 144<text:tab/><text:page-number text:select-page="current"/></text:p>
      </style:footer>
    </style:master-page>
    <style:master-page xmlns:sdu-fn="http://schema.sdu.nl/2011/07/functions" style:name="Landscape" style:page-layout-name="landscape-margin-text">
      <style:footer>
        <text:p text:style-name="footer">Tweede Kamer, vergaderjaar 2025-2026, 27 06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Besluit Woo-verzoek inzake de kwaliteit van de opvang en begeleiding van alleenstaande minderjarige vreemdelingen door Nidos</dc:title>
    <meta:user-defined meta:name="OVERHEIDop.ParlID/DC.identifier">kst-27062-144</meta:user-defined>
    <meta:user-defined meta:name="OVERHEIDop.ondernummer">144</meta:user-defined>
    <meta:user-defined meta:name="DCTERMS.W3CDTF/DCTERMS.available">2025-09-24</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10/xml/MC-OEP-Kamerstuk-Web.xml</meta:user-defined>
    <meta:user-defined meta:name="OVERHEIDop.documenttitel">Besluit Woo-verzoek inzake de kwaliteit van de opvang en begeleiding van alleenstaande minderjarige vreemdelingen door Nidos</meta:user-defined>
    <meta:user-defined meta:name="OVERHEIDop.indiener">M.C.G. Keijzer</meta:user-defined>
    <meta:user-defined meta:name="OVERHEIDop.dossiertitel">Alleenstaande minderjarige asielzoe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Alleenstaande minderjarige asielzoekers; Brief regering; Besluit Woo-verzoek inzake de kwaliteit van de opvang en begeleiding van alleenstaande minderjarige vreemdelingen door Nid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