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43
      <text:tab/>BRIEF VAN DE MINISTER VAN ASIEL EN MIGRATIE</text:h>
      <text:p text:style-name="ifm_p_mt.3.76mm_ifm">Aan de Voorzitter van de Tweede Kamer der Staten-Generaal</text:p>
      <text:p text:style-name="ifm_p_mt.3.76mm_ifm">Den Haag, 9 september 2025</text:p>
      <text:p text:style-name="ifm_p_mt.3.76mm_ifm">Recent gepubliceerde onderzoeksrapporten<text:note text:id="ID-1212824-d36e80" text:note-class="footnote"><text:note-citation text:label="1 ">1</text:note-citation><text:note-body><text:p text:style-name="ifm_p_font.normal_size.6.93pt_mt..5mm_indent.-0.1161in_mleft.0.1161in_ifm">Ethiopië: General Report on a shelter (1) in Addis Ababa – Immigratie- en Naturalisatiedienst;</text:p><text:p text:style-name="ifm_p_font.normal_size.6.93pt_indent.-0.1161in_mleft.0.1161in_ifm">Gambia: Visit to a Shelter for Children (1) – Immigratie- en Naturalisatiedienst;</text:p><text:p text:style-name="ifm_p_font.normal_size.6.93pt_indent.-0.1161in_mleft.0.1161in_ifm">Gambia: Visit to a Shelter for Children (2) – Immigratie- en Naturalisatiedienst</text:p></text:note-body></text:note> geven aanleiding om het landenbeleid ten aanzien van Ethiopië en Gambia te wijzigen, omdat in zijn algemeenheid aangenomen kan worden dat voor alleenstaande minderjarige vreemdelingen adequate opvang aanwezig is.</text:p>
      <text:p text:style-name="ifm_p_mt.3.76mm_ifm">Voorwaarde voor het nemen van een terugkeerbesluit ten aanzien van een amv is dat in het land van herkomst sprake is van adequate opvang (omschreven in paragraaf B8/6.1 van de Vc 2000). Primair zal worden getracht om de amv te herenigen met zijn ouder(s), familieleden tot in de vierde graad, of een meerderjarige waarvan uit feiten en omstandigheden is gebleken dat hij/zij adequate opvang kan bieden. Als dat niet lukt, wordt bekeken of opvang mogelijk is in een adequate opvangvoorziening. De opvangvoorziening dient in ieder geval naar lokale maatstaven het volgende te bieden:</text:p>
      <text:p text:style-name="ifm_p_indent.-5mm_mleft.5mm_ifm">•<text:tab/>onderdak tot de leeftijd van 18 jaar, of tot het moment dat de minderjarige kan worden opgevangen door zijn eigen familie;</text:p>
      <text:p text:style-name="ifm_p_indent.-5mm_mleft.5mm_ifm">•<text:tab/>beschikbaarheid van voedsel, kleding en hygiëne;</text:p>
      <text:p text:style-name="ifm_p_indent.-5mm_mleft.5mm_ifm">•<text:tab/>toegang tot onderwijsvoorzieningen; en,</text:p>
      <text:p text:style-name="ifm_p_indent.-5mm_mleft.5mm_ifm">•<text:tab/>aanwezigheid van medische verzorging.</text:p>
      <text:p text:style-name="ifm_p_mt.3.76mm_ifm">Uit het onderzoek dat in opdracht van de IND is uitgevoerd, blijkt dat een opvangvoorziening in Ethiopië en twee opvangvoorzieningen in Gambia in zijn algemeenheid kunnen worden aangemerkt als adequaat. Uit de gedetailleerde onderzoeksrapporten blijkt dat aan bovengenoemde voorwaarden om adequate opvang aan te nemen, wordt voldaan. De opvangvoorzieningen bieden onderdak aan alleenstaande minderjarigen tot 18 jaar. De beschikbaarheid van maaltijden, kleding en hygiëne is geborgd. De opvangvoorzieningen garanderen toegang tot onderwijs en medische zorg.</text:p>
      <text:p text:style-name="ifm_p_mt.3.76mm_ifm">Daarom wordt in de Vc 2000 opgenomen dat er in Ethiopië en Gambia adequate opvang in de zin van paragraaf B8/6.1 van de Vc 2000 aanwezig is. Met deze beleidswijziging is het voor de IND mogelijk om in beginsel aan te nemen dat voor amv uit Ethiopië en Gambia adequate opvang aanwezig is zodat na afwijzing van de asielaanvraag een terugkeerbesluit kan worden opgelegd.</text:p>
      <text:p text:style-name="ifm_p_mt.3.76mm_ifm">DTenV zal in elke individuele zaak waar feitelijke terugkeer aan de orde is, organiseren dat er voor de amv na aankomst ook daadwerkelijk toegang tot de adequate opvang is geregeld.</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062, nr. 143<text:tab/><text:page-number text:select-page="current"/></text:p>
      </style:footer>
    </style:master-page>
    <style:master-page xmlns:sdu-fn="http://schema.sdu.nl/2011/07/functions" style:name="Landscape" style:page-layout-name="landscape-margin-text">
      <style:footer>
        <text:p text:style-name="footer">Tweede Kamer, vergaderjaar 2024-2025, 27 062,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regering; Adequate opvang alleenstaande minderjarige vreemdelingen Ethiopië en Gambia</dc:title>
    <meta:user-defined meta:name="OVERHEIDop.ParlID/DC.identifier">kst-27062-143</meta:user-defined>
    <meta:user-defined meta:name="OVERHEIDop.ondernummer">143</meta:user-defined>
    <meta:user-defined meta:name="DCTERMS.W3CDTF/DCTERMS.available">2025-09-15</meta:user-defined>
    <meta:user-defined meta:name="OVERHEIDop.KamerstukTypen/DC.type">Brief</meta:user-defined>
    <meta:user-defined meta:name="OVERHEIDop.dossiernummer">27062</meta:user-defined>
    <meta:user-defined meta:name="OVERHEIDop.configuratie">https://repository.officiele-overheidspublicaties.nl/MasterConfiguraties/MC-OEP-Kamerstuk-Web/1.10/xml/MC-OEP-Kamerstuk-Web.xml</meta:user-defined>
    <meta:user-defined meta:name="OVERHEIDop.documenttitel">Adequate opvang alleenstaande minderjarige vreemdelingen Ethiopië en Gambia</meta:user-defined>
    <meta:user-defined meta:name="OVERHEIDop.indiener">D.M. van Weel</meta:user-defined>
    <meta:user-defined meta:name="OVERHEIDop.dossiertitel">Alleenstaande minderjarige asielzoek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Alleenstaande minderjarige asielzoekers; Brief regering; Adequate opvang alleenstaande minderjarige vreemdelingen Ethiopië en Gamb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