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24 587<text:tab/>Justitiële Inrichtingen</text:h>
      <text:h text:style-name="ifm_p_font.bold_size.9.06pt_mt.18.8mm_indent.-58.5mm_ifm" text:outline-level="1">Nr. 131
      <text:tab/>BRIEF VAN DE MINISTER VAN FINANCIËN</text:h>
      <text:p text:style-name="ifm_p_mt.3.76mm_ifm">Aan de Voorzitter van de Tweede Kamer der Staten-Generaal</text:p>
      <text:p text:style-name="ifm_p_mt.3.76mm_ifm">Den Haag, 24 januari 2023</text:p>
      <text:p text:style-name="ifm_p_mt.3.76mm_ifm">De Raad voor Strafrechtstoepassing jeugdbescherming (hierna: de RSJ) heeft op mijn verzoek een advies uitgebracht over vreemdelingen in Justitiële Jeugdinrichtingen. In dit advies doet de RSJ aanbevelingen om te komen tot een (beter) passende aanpak voor alleenstaande minderjarige vreemdelingen en jongvolwassen vreemdelingen in Justitiële Jeugdinrichtingen, die recht doet aan de doelen van het jeugdstrafrecht. Bijgaand bied ik u het RSJ-advies Vreemdelingen in Justitiële Jeugdinrichtingen aan.</text:p>
      <text:p text:style-name="ifm_p_mt.3.76mm_ifm">Ik ga in overleg met de partners uit zowel de jeugdstrafrechtketen als de vreemdelingenketen over de uitkomsten van dit onderzoek. Uw Kamer ontvangt uiterlijk in juni 2023 mijn inhoudelijke reactie op dit advie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062, nr. 131<text:tab/><text:page-number text:select-page="current"/></text:p>
      </style:footer>
    </style:master-page>
    <style:master-page xmlns:sdu-fn="http://schema.sdu.nl/2011/07/functions" style:name="Landscape" style:page-layout-name="landscape-margin-text">
      <style:footer>
        <text:p text:style-name="footer">Tweede Kamer, vergaderjaar 2022-2023, 27 06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RSJ-advies over vreemdelingen in Justitiële Jeugdinrichtingen</dc:title>
    <meta:user-defined meta:name="OVERHEIDop.ParlID/DC.identifier">kst-27062-131</meta:user-defined>
    <meta:user-defined meta:name="OVERHEIDop.ondernummer">131</meta:user-defined>
    <meta:user-defined meta:name="DCTERMS.W3CDTF/DCTERMS.available">2023-01-27</meta:user-defined>
    <meta:user-defined meta:name="OVERHEIDop.KamerstukTypen/DC.type">Brief</meta:user-defined>
    <meta:user-defined meta:name="OVERHEIDop.dossiernummer">27062;24587</meta:user-defined>
    <meta:user-defined meta:name="OVERHEIDop.configuratie">https://repository.officiele-overheidspublicaties.nl/MasterConfiguraties/MC-OEP-Kamerstuk-Web/1.3/xml/MC-OEP-Kamerstuk-Web.xml</meta:user-defined>
    <meta:user-defined meta:name="OVERHEIDop.documenttitel">RSJ-advies over vreemdelingen in Justitiële Jeugdinrichtingen</meta:user-defined>
    <meta:user-defined meta:name="OVERHEIDop.indiener">F.M. Weerwind</meta:user-defined>
    <meta:user-defined meta:name="OVERHEIDop.dossiertitel">Alleenstaande minderjarige asielzoe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Alleenstaande minderjarige asielzoekers; Brief regering; RSJ-advies over vreemdelingen in Justitiële Jeugd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