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5<text:tab/>BRIEF VAN DE STAATSSECRETARIS VAN JUSTITIE EN VEILIGHEID</text:h>
      <text:p text:style-name="ifm_p_mt.3.76mm_ifm">Aan de Voorzitter van de Tweede Kamer der Staten-Generaal</text:p>
      <text:p text:style-name="ifm_p_mt.3.76mm_ifm">Den Haag, 5 oktober 2020</text:p>
      <text:p text:style-name="ifm_p_mt.3.76mm_ifm">Hierbij bied ik u het gecombineerd jaarbericht «Toezicht op leeftijdsonderzoeken» over 2018 en 2019 aan<text:note text:id="ID-951581-d36e81" text:note-class="footnote"><text:note-citation text:label="1 ">1</text:note-citation><text:note-body><text:p text:style-name="ifm_p_font.normal_size.6.93pt_mt..5mm_indent.-0.1161in_mleft.0.1161in_ifm">Raadpleegbaar via www.tweedekamer.nl.</text:p></text:note-body></text:note>. Het betreft een gecombineerd jaarverslag met betrekking tot het toezicht op de toepassing van het leeftijdsonderzoek in de asielprocedure. Dit toezicht is belegd bij de Inspectie Justitie en Veiligheid, de Inspectie Gezondheidszorg en Jeugd en de Autoriteit Nucleaire Veiligheid en Stralingsbescherming. Ik dank de inspecties voor hun inzet.</text:p>
      <text:p text:style-name="ifm_p_mt.3.76mm_ifm">Het leeftijdsonderzoek is een onderdeel van het identificatieproces van alleenstaande minderjarige asielzoekers, die hun leeftijd niet met documenten kunnen staven. Het medisch leeftijdsonderzoek vindt plaats als de Immigratie- en Naturalisatiedienst (IND) ook na een schouw en nader onderzoek nog twijfelt aan de door een alleenstaande minderjarige vreemdeling (amv) opgegeven minderjarige leeftijd.</text:p>
      <text:p text:style-name="ifm_p_mt.3.76mm_ifm">Eind 2018 zagen de inspecties een aantal verbetermogelijkheden voor de IND, het Nederlands Forensisch Instituut (NFI), artsen van de Forensisch Medische Maatschappij Utrecht (FMMU), en het diagnostisch centrum Diagnostiek voor U (DvU). De inspecties concluderen dat deze verbeterpunten inmiddels adequaat zijn opgepakt.</text:p>
      <text:p text:style-name="ifm_p_mt.3.76mm_ifm">De verbetermogelijkheden zagen onder meer op het ontbreken van een rechtvaardiging tot het medisch leeftijdsonderzoek in enkele dossiers. De IND heeft daarop een checklist geïmplementeerd waarmee gecontroleerd wordt of elke stap volgens de juiste procedure en protocollen heeft plaatsgevonden. De inspecties concluderen dat er vervolgens geen leeftijdsonderzoek meer heeft plaatsgevonden waarvoor geen rechtvaardiging bestond. Ook over de uitbreiding en zorgvuldige implementatie van het vier-ogen-principe en de training «leeftijdsbepaling» constateren de inspecties dat deze de overige kwetsbaarheden op adequate wijze ondervangen.</text:p>
      <text:p text:style-name="ifm_p_mt.3.76mm_ifm">Naast deze positieve conclusies benoemen de inspecties een tweetal aandachtspunten. Zo is het aantal aanvragen voor een leeftijdsonderzoek het afgelopen jaar gestegen. De inspecties benadrukken het belang om, ook bij aanhoudende groei in aanvragen, het leeftijdsonderzoek zorgvuldig en correct uit te blijven voeren. Daarnaast onderzoekt het NFI een alternatieve methode voor het leeftijdsonderzoek. De inspecties onderstrepen het belang van dit onderzoek en de implementatie hiervan, maar benadrukken dat de zorgvuldige en correcte uitvoering van het leeftijdsonderzoek hier niet onder mag komen te lijden.</text:p>
      <text:p text:style-name="ifm_p_mt.3.76mm_ifm">De zorgvuldige en efficiënte uitvoering van leeftijdsonderzoeken is niet alleen van groot belang voor de vreemdelingenketen, maar ook voor de mogelijk kwetsbare minderjarige asielzoeker. Ik ben het dan ook zeer met de inspecties eens dat deze punten de juiste aandacht verdienen en ik zal dit ook in de toekomst blijven bew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5<text:tab/><text:page-number text:select-page="current"/></text:p>
      </style:footer>
    </style:master-page>
    <style:master-page xmlns:sdu-fn="http://schema.sdu.nl/2011/07/functions" style:name="Landscape" style:page-layout-name="landscape-margin-text">
      <style:footer>
        <text:p text:style-name="footer">Tweede Kamer, vergaderjaar 2020-2021, 27 06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Beleidsreactie Inspectierapport Toezicht op leeftijdsonderzoeken - gecombineerd jaarbericht 2018 en 2019</dc:title>
    <meta:user-defined meta:name="OVERHEIDop.ParlID/DC.identifier">kst-27062-115</meta:user-defined>
    <meta:user-defined meta:name="OVERHEIDop.ondernummer">115</meta:user-defined>
    <meta:user-defined meta:name="DCTERMS.W3CDTF/DCTERMS.available">2020-10-20</meta:user-defined>
    <meta:user-defined meta:name="OVERHEIDop.KamerstukTypen/DC.type">Brief</meta:user-defined>
    <meta:user-defined meta:name="OVERHEIDop.dossiernummer">27062</meta:user-defined>
    <meta:user-defined meta:name="OVERHEIDop.documenttitel">Beleidsreactie Inspectierapport Toezicht op leeftijdsonderzoeken - gecombineerd jaarbericht 2018 en 2019</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Beleidsreactie Inspectierapport Toezicht op leeftijdsonderzoeken - gecombineerd jaarbericht 2018 en 2019</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