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02
      <text:tab/>BRIEF VAN DE STAATSSECRETARIS VAN VEILIGHEID EN JUSTITIE</text:h>
      <text:p text:style-name="ifm_p_mt.3.76mm_ifm">Aan de Voorzitter van de Tweede Kamer der Staten-Generaal</text:p>
      <text:p text:style-name="ifm_p_mt.3.76mm_ifm">Den Haag, 27 juni 2016</text:p>
      <text:p text:style-name="ifm_p_mt.3.76mm_ifm">Met deze brief informeer ik uw Kamer over een wijziging in het toezicht op het leeftijdsonderzoek dat kan worden aangeboden aan alleenstaande minderjarige vreemdelingen.</text:p>
      <text:p text:style-name="ifm_p_mt.3.76mm_ifm">De IND biedt een vreemdeling leeftijdsonderzoek aan als wordt getwijfeld over de gestelde minderjarigheid en de vreemdeling zijn minderjarigheid niet met bewijsmiddelen kan aantonen (of anderszins aannemelijk kan maken). Het leeftijdsonderzoek levert een bewijsmiddel op waarmee de vreemdeling zijn gestelde minderjarigheid kan aantonen. Hiermee wordt tegemoet gekomen aan de bewijslast die op de vreemdeling rust. De minderjarigheid wordt beoordeeld door het nemen van één of meerdere röntgenfoto’s.</text:p>
      <text:p text:style-name="ifm_p_mt.3.76mm_ifm">Sinds 2004 is een Commissie leeftijdsonderzoek ingesteld om toezicht te houden op de kwaliteit van de methoden en procedures van het leeftijdsonderzoek<text:note text:id="ID-775820-d36e74" text:note-class="footnote"><text:note-citation text:label="1 ">1</text:note-citation><text:note-body><text:p text:style-name="ifm_p_font.normal_size.6.93pt_mt..5mm_indent.-0.1161in_mleft.0.1161in_ifm">Besluit Commissie leeftijdsonderzoek (Staatscourant 2004, nr. 80).</text:p></text:note-body></text:note>.</text:p>
      <text:p text:style-name="ifm_p_ifm">Op 4 maart jl. heeft de Commissie leeftijdsonderzoek gevraagd of ik het bestaan van een Commissie leeftijdsonderzoek om toezicht te houden op het leeftijdsonderzoek nog steeds nodig en relevant acht. De Commissie leeftijdsonderzoek geeft als reden dat het leeftijdsonderzoek inmiddels is geïnstitutionaliseerd omdat het Nederlandse Forensisch Instituut (NFI) het leeftijdsonderzoek uitvoert (in opdracht van de IND) en de Inspectie Gezondheidszorg (IGZ) toezicht houdt. De procedure en techniek van het leeftijdsonderzoek zijn beschreven in een protocol (gepubliceerd op de website van het NFI). Dit was anders ten tijde van de oprichting van de Commissie leeftijdsonderzoek in 2004 toen het leeftijdsonderzoek werd uitgevoerd door een particuliere eenling (niet zijnde een aan de overheid gelieerde organisatie) zonder protocol.</text:p>
      <text:p text:style-name="ifm_p_mt.3.76mm_ifm">Het heeft mijn voorkeur om waar mogelijk toezichthoudende taken te beleggen bij bestaande organisaties. De Inspectie Veiligheid en Justitie (IVenJ) kan toezicht houden op de werkzaamheden van het NFI en de IND bij het leeftijdsonderzoek. De Inspectie Gezondheidszorg (IGZ) vervult reeds een toezichthoudende rol in het leeftijdsonderzoek op het gebied van disfunctionerende beroepsbeoefenaren en stralingsbelasting voor niet medische doeleinden. Daarnaast heeft de Autoriteit Nucleaire Veiligheid en Straling (ANVS) een reguliere wettelijke toezichttaak op de toepassing van ioniserende straling. Ik heb de Commissie leeftijdsonderzoek op 30 mei jl. geantwoord dat de Commissie leeftijdsonderzoek niet meer nodig is aangezien de toezichthoudende taken op het leeftijdsonderzoek kunnen worden uitgeoefend door de genoemde organisaties. Ik beëindig de Commissie leeftijdsonderzoek middels het intrekken van het Besluit Commissie leeftijdsonderzoek, waarna de IVenJ, de IGZ en de ANVS het toezicht houden op het leeftijdsonderzoek.</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62, nr. 102<text:tab/><text:page-number text:select-page="current"/></text:p>
      </style:footer>
    </style:master-page>
    <style:master-page xmlns:sdu-fn="http://schema.sdu.nl/2011/07/functions" style:name="Landscape" style:page-layout-name="landscape-margin-text">
      <style:footer>
        <text:p text:style-name="footer">Tweede Kamer, vergaderjaar 2015-2016, 27 06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leenstaande minderjarige asielzoekers; Brief regering; Commissie Leeftijdsonderzoek m.b.t. alleenstaande minderjarige vreemdelingen</dc:title>
    <meta:user-defined meta:name="OVERHEIDop.ParlID/DC.identifier">kst-27062-102</meta:user-defined>
    <meta:user-defined meta:name="OVERHEIDop.ondernummer">102</meta:user-defined>
    <meta:user-defined meta:name="DCTERMS.W3CDTF/DCTERMS.available">2016-06-29</meta:user-defined>
    <meta:user-defined meta:name="OVERHEIDop.KamerstukTypen/DC.type">Brief</meta:user-defined>
    <meta:user-defined meta:name="OVERHEIDop.dossiernummer">27062</meta:user-defined>
    <meta:user-defined meta:name="OVERHEIDop.documenttitel">Commissie Leeftijdsonderzoek m.b.t. alleenstaande minderjarige vreemdel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Commissie Leeftijdsonderzoek m.b.t. alleenstaande minderjarige vreemdelinge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