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99
      <text:tab/>MOTIE VAN HET LID VAN DEN HUL</text:h>
      <text:p text:style-name="ifm_p_ifm">Voorgesteld 27 maart 2019</text:p>
      <text:p text:style-name="ifm_p_mt.3.76mm_ifm">De Kamer,</text:p>
      <text:p text:style-name="ifm_p_mt.3.76mm_ifm">gehoord de beraadslaging,</text:p>
      <text:p text:style-name="ifm_p_mt.3.76mm_ifm">van mening dat elk kind de beste kansen verdient om zich te ontwikkelen;</text:p>
      <text:p text:style-name="ifm_p_ifm">constaterende dat de kansenongelijkheid en segregatie in het onderwijs toenemen;</text:p>
      <text:p text:style-name="ifm_p_mt.3.76mm_ifm">overwegende dat gelijke kansen beginnen bij voorschoolse voorzieningen;</text:p>
      <text:p text:style-name="ifm_p_mt.3.76mm_ifm">verzoekt de regering, te onderzoeken wat de te verwachten effecten op kansengelijkheid en segregatie zijn als alle kinderen vanaf 2 jaar voor minimaal zestien uur per week gratis toegang zouden hebben tot voorschoolse voorziening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020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020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het lid Van den Hul over onderzoek naar effecten op kansengelijkheid en segregatie bij voorschoolse voorzieningen</dc:title>
    <meta:user-defined meta:name="OVERHEIDop.ParlID/DC.identifier">kst-27020-99</meta:user-defined>
    <meta:user-defined meta:name="OVERHEIDop.ondernummer">99</meta:user-defined>
    <meta:user-defined meta:name="DCTERMS.W3CDTF/DCTERMS.available">2019-03-28</meta:user-defined>
    <meta:user-defined meta:name="OVERHEIDop.KamerstukTypen/DC.type">Motie</meta:user-defined>
    <meta:user-defined meta:name="OVERHEIDop.dossiernummer">27020</meta:user-defined>
    <meta:user-defined meta:name="OVERHEIDop.documenttitel">Motie van het lid Van den Hul over onderzoek naar effecten op kansengelijkheid en segregatie bij voorschoolse voorzieningen</meta:user-defined>
    <meta:user-defined meta:name="OVERHEIDop.Parlementair/DC.type">Kamerstuk</meta:user-defined>
    <meta:user-defined meta:name="OVERHEIDop.indiener">K.A.E. van den Hul</meta:user-defined>
    <meta:user-defined meta:name="OVERHEIDop.vergaderjaar">2018-2019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het lid Van den Hul over onderzoek naar effecten op kansengelijkheid en segregatie bij voorschoolse voorzi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